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471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44" table:default-cell-style-name="ce2"/>
        <table:table-column table:style-name="co1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副菜</text:p>
          </table:table-cell>
          <table:table-cell office:value-type="string" table:style-name="ce1">
            <text:p>蔬菜</text:p>
          </table:table-cell>
          <table:table-cell office:value-type="string" table:style-name="ce1">
            <text:p>湯品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office:value-type="string" table:style-name="ce1">
            <text:p>附餐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2T00:00:00" table:style-name="ce3">
            <text:p>2024/9/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2T00:00:00" table:style-name="ce4">
            <text:p>2024/9/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番茄豆腐</text:p>
          </table:table-cell>
          <table:table-cell office:value-type="string" table:style-name="ce1">
            <text:p>炒時蔬</text:p>
          </table:table-cell>
          <table:table-cell table:number-columns-repeated="9" table:style-name="ce2"/>
          <table:table-cell office:value-type="string" table:style-name="ce1">
            <text:p>冬瓜排骨湯</text:p>
          </table:table-cell>
          <table:table-cell office:value-type="string" table:style-name="ce1">
            <text:p>芭樂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2T00:00:00" table:style-name="ce4">
            <text:p>2024/9/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3T00:00:00" table:style-name="ce4">
            <text:p>2024/9/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粉絲魚丸湯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3T00:00:00" table:style-name="ce4">
            <text:p>2024/9/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麵</text:p>
          </table:table-cell>
          <table:table-cell table:style-name="ce1"/>
          <table:table-cell table:number-columns-repeated="11" table:style-name="ce2"/>
          <table:table-cell office:value-type="string" table:style-name="ce1">
            <text:p>排骨蔬菜湯</text:p>
          </table:table-cell>
          <table:table-cell office:value-type="string" table:style-name="ce1">
            <text:p>蘋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3T00:00:00" table:style-name="ce4">
            <text:p>2024/9/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麥片粥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4T00:00:00" table:style-name="ce4">
            <text:p>2024/9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4T00:00:00" table:style-name="ce4">
            <text:p>2024/9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豆干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4T00:00:00" table:style-name="ce4">
            <text:p>2024/9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5T00:00:00" table:style-name="ce4">
            <text:p>2024/9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5T00:00:00" table:style-name="ce4">
            <text:p>2024/9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豆豉燉肉</text:p>
          </table:table-cell>
          <table:table-cell office:value-type="string" table:style-name="ce1">
            <text:p>醬燒杏鲍菇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馬鈴薯濃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5T00:00:00" table:style-name="ce4">
            <text:p>2024/9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6T00:00:00" table:style-name="ce4">
            <text:p>2024/9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6T00:00:00" table:style-name="ce4">
            <text:p>2024/9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飯</text:p>
          </table:table-cell>
          <table:table-cell table:style-name="ce1"/>
          <table:table-cell table:number-columns-repeated="12" table:style-name="ce2"/>
          <table:table-cell office:value-type="string" table:style-name="ce2">
            <text:p>紅龍果</text:p>
          </table:table-cell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6T00:00:00" table:style-name="ce4">
            <text:p>2024/9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菜燕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9T00:00:00" table:style-name="ce4">
            <text:p>2024/9/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9T00:00:00" table:style-name="ce4">
            <text:p>2024/9/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紫菜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09T00:00:00" table:style-name="ce4">
            <text:p>2024/9/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0T00:00:00" table:style-name="ce4">
            <text:p>2024/9/1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0T00:00:00" table:style-name="ce4">
            <text:p>2024/9/1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0T00:00:00" table:style-name="ce4">
            <text:p>2024/9/1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1T00:00:00" table:style-name="ce4">
            <text:p>2024/9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1T00:00:00" table:style-name="ce4">
            <text:p>2024/9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1T00:00:00" table:style-name="ce4">
            <text:p>2024/9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麵包</text:p>
          </table:table-cell>
          <table:table-cell office:value-type="string" table:style-name="ce1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2T00:00:00" table:style-name="ce4">
            <text:p>2024/9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2T00:00:00" table:style-name="ce4">
            <text:p>2024/9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2T00:00:00" table:style-name="ce4">
            <text:p>2024/9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麵包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3T00:00:00" table:style-name="ce4">
            <text:p>2024/9/1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3T00:00:00" table:style-name="ce4">
            <text:p>2024/9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瓜仔雞肉</text:p>
          </table:table-cell>
          <table:table-cell office:value-type="string" table:style-name="ce1">
            <text:p>醬炒豆包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海帶蛋花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3T00:00:00" table:style-name="ce4">
            <text:p>2024/9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八寶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6T00:00:00" table:style-name="ce4">
            <text:p>2024/9/1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6T00:00:00" table:style-name="ce4">
            <text:p>2024/9/1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蘿蔔排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西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6T00:00:00" table:style-name="ce4">
            <text:p>2024/9/1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8T00:00:00" table:style-name="ce4">
            <text:p>2024/9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8T00:00:00" table:style-name="ce4">
            <text:p>2024/9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燕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冬瓜雞骨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8T00:00:00" table:style-name="ce4">
            <text:p>2024/9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薯條</text:p>
          </table:table-cell>
          <table:table-cell office:value-type="string" table:style-name="ce1">
            <text:p>麥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9T00:00:00" table:style-name="ce3">
            <text:p>2024/9/19</text:p>
          </table:table-cell>
          <table:table-cell office:value-type="string" table:style-name="ce1">
            <text:p>早點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魚丸冬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9T00:00:00" table:style-name="ce4">
            <text:p>2024/9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19T00:00:00" table:style-name="ce4">
            <text:p>2024/9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0T00:00:00" table:style-name="ce4">
            <text:p>2024/9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花豬肉湯餃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0T00:00:00" table:style-name="ce4">
            <text:p>2024/9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0T00:00:00" table:style-name="ce4">
            <text:p>2024/9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3T00:00:00" table:style-name="ce4">
            <text:p>2024/9/23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翡翠小魚豆腐羹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3T00:00:00" table:style-name="ce4">
            <text:p>2024/9/2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紫菜蛋花湯</text:p>
          </table:table-cell>
          <table:table-cell table:style-name="ce1"/>
          <table:table-cell table:number-columns-repeated="11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3T00:00:00" table:style-name="ce4">
            <text:p>2024/9/2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豆花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4T00:00:00" table:style-name="ce4">
            <text:p>2024/9/2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4T00:00:00" table:style-name="ce4">
            <text:p>2024/9/2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味噌豆腐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4T00:00:00" table:style-name="ce4">
            <text:p>2024/9/2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5T00:00:00" table:style-name="ce4">
            <text:p>2024/9/2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5T00:00:00" table:style-name="ce4">
            <text:p>2024/9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炒時蔬</text:p>
          </table:table-cell>
          <table:table-cell office:value-type="string" table:style-name="ce1">
            <text:p>黃瓜魚丸湯</text:p>
          </table:table-cell>
          <table:table-cell table:style-name="ce1"/>
          <table:table-cell table:number-columns-repeated="8" table:style-name="ce2"/>
          <table:table-cell office:value-type="string" table:style-name="ce2">
            <text:p>紅龍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5T00:00:00" table:style-name="ce4">
            <text:p>2024/9/2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6T00:00:00" table:style-name="ce4">
            <text:p>2024/9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6T00:00:00" table:style-name="ce4">
            <text:p>2024/9/2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12" table:style-name="ce2"/>
          <table:table-cell office:value-type="string" table:style-name="ce2">
            <text:p>芭樂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6T00:00:00" table:style-name="ce4">
            <text:p>2024/9/2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百香果果凍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7T00:00:00" table:style-name="ce4">
            <text:p>2024/9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7T00:00:00" table:style-name="ce4">
            <text:p>2024/9/27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紅燒雞肉</text:p>
          </table:table-cell>
          <table:table-cell office:value-type="string" table:style-name="ce2">
            <text:p>照燒杏鮑菇</text:p>
          </table:table-cell>
          <table:table-cell office:value-type="string" table:style-name="ce2">
            <text:p>炒食蔬</text:p>
          </table:table-cell>
          <table:table-cell office:value-type="string" table:style-name="ce2">
            <text:p>蘿蔔排骨湯</text:p>
          </table:table-cell>
          <table:table-cell table:number-columns-repeated="9" table:style-name="ce2"/>
          <table:table-cell office:value-type="string" table:style-name="ce2">
            <text:p>蘋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27T00:00:00" table:style-name="ce4">
            <text:p>2024/9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肉末粥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30T00:00:00" table:style-name="ce4">
            <text:p>2024/9/3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30T00:00:00" table:style-name="ce4">
            <text:p>2024/9/3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塊黃瓜刈包</text:p>
          </table:table-cell>
          <table:table-cell office:value-type="string" table:style-name="ce1">
            <text:p>玉米濃湯</text:p>
          </table:table-cell>
          <table:table-cell office:value-type="string" table:style-name="ce1">
            <text:p>水果</text:p>
          </table:table-cell>
          <table:table-cell table:number-columns-repeated="11" table:style-name="ce2"/>
          <table:table-cell office:value-type="string" table:style-name="ce2">
            <text:p>木瓜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4-09-30T00:00:00" table:style-name="ce4">
            <text:p>2024/9/3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245" table:style-name="ce2"/>
          <table:table-cell table:number-columns-repeated="16128"/>
        </table:table-row>
        <table:table-row table:style-name="ro1">
          <table:table-cell table:number-columns-repeated="12" table:style-name="ce1"/>
          <table:table-cell table:number-columns-repeated="244" table:style-name="ce2"/>
          <table:table-cell table:number-columns-repeated="16128"/>
        </table:table-row>
        <table:table-row table:style-name="ro1">
          <table:table-cell table:number-columns-repeated="11" table:style-name="ce1"/>
          <table:table-cell table:number-columns-repeated="245" table:style-name="ce2"/>
          <table:table-cell table:number-columns-repeated="16128"/>
        </table:table-row>
        <table:table-row table:style-name="ro1">
          <table:table-cell table:number-columns-repeated="11" table:style-name="ce1"/>
          <table:table-cell table:number-columns-repeated="12" table:style-name="ce2"/>
          <table:table-cell office:value-type="string" table:style-name="ce1">
            <text:p>玉米濃湯</text:p>
          </table:table-cell>
          <table:table-cell office:value-type="string" table:style-name="ce1">
            <text:p>木瓜</text:p>
          </table:table-cell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10" table:style-name="ce1"/>
          <table:table-cell table:number-columns-repeated="245" table:style-name="ce2"/>
          <table:table-cell table:number-columns-repeated="16128"/>
        </table:table-row>
        <table:table-row table:style-name="ro1">
          <table:table-cell/>
          <table:table-cell table:number-columns-repeated="22" table:style-name="ce2"/>
          <table:table-cell table:number-columns-repeated="2" table:style-name="ce1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4-09-02T05:42:17Z</dc:date>
  </office:meta>
</office:document-meta>
</file>