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32" table:default-cell-style-name="ce2"/>
        <table:table-column table:style-name="co2" table:number-columns-repeated="16145" table:default-cell-style-name="ce1"/>
        <table:table-row table:style-name="ro1"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附餐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date" office:date-value="2025-01-02T00:00:00" table:style-name="ce3">
            <text:p>2025/1/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蛋糕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02T00:00:00" table:style-name="ce3">
            <text:p>2025/1/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咖哩雞肉燴飯</text:p>
          </table:table-cell>
          <table:table-cell table:style-name="ce1"/>
          <table:table-cell table:number-columns-repeated="3" table:style-name="ce2"/>
          <table:table-cell office:value-type="string" table:style-name="ce2">
            <text:p>紅龍果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1-02T00:00:00" table:style-name="ce3">
            <text:p>2025/1/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冬瓜檸檬愛玉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03T00:00:00" table:style-name="ce3">
            <text:p>2025/1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黑糖饅頭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03T00:00:00" table:style-name="ce3">
            <text:p>2025/1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紅燒杏鲍菇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紫菜豆腐湯</text:p>
          </table:table-cell>
          <table:table-cell office:value-type="string" table:style-name="ce2">
            <text:p>芭樂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1-03T00:00:00" table:style-name="ce3">
            <text:p>2025/1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06T00:00:00" table:style-name="ce3">
            <text:p>2025/1/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玉米肉末粥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06T00:00:00" table:style-name="ce3">
            <text:p>2025/1/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style-name="ce1"/>
          <table:table-cell table:number-columns-repeated="2" table:style-name="ce2"/>
          <table:table-cell office:value-type="string" table:style-name="ce2">
            <text:p>蘋果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1-06T00:00:00" table:style-name="ce3">
            <text:p>2025/1/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07T00:00:00" table:style-name="ce3">
            <text:p>2025/1/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07T00:00:00" table:style-name="ce3">
            <text:p>2025/1/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office:value-type="string" table:style-name="ce2">
            <text:p>西瓜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1-07T00:00:00" table:style-name="ce3">
            <text:p>2025/1/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餐包</text:p>
          </table:table-cell>
          <table:table-cell office:value-type="string" table:style-name="ce1">
            <text:p>冬瓜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08T00:00:00" table:style-name="ce3">
            <text:p>2025/1/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吻仔魚粉絲羮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08T00:00:00" table:style-name="ce3">
            <text:p>2025/1/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2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45"/>
        </table:table-row>
        <table:table-row table:style-name="ro1">
          <table:table-cell office:value-type="date" office:date-value="2025-01-08T00:00:00" table:style-name="ce3">
            <text:p>2025/1/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09T00:00:00" table:style-name="ce3">
            <text:p>2025/1/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09T00:00:00" table:style-name="ce3">
            <text:p>2025/1/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2"/>
          <table:table-cell office:value-type="string" table:style-name="ce2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5-01-09T00:00:00" table:style-name="ce3">
            <text:p>2025/1/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八寶粥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10T00:00:00" table:style-name="ce3">
            <text:p>2025/1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金桔吐司</text:p>
          </table:table-cell>
          <table:table-cell office:value-type="string" table:style-name="ce2">
            <text:p>牛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10T00:00:00" table:style-name="ce3">
            <text:p>2025/1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office:value-type="string" table:style-name="ce2">
            <text:p>西瓜</text:p>
          </table:table-cell>
          <table:table-cell table:number-columns-repeated="16376"/>
        </table:table-row>
        <table:table-row table:style-name="ro1">
          <table:table-cell office:value-type="date" office:date-value="2025-01-10T00:00:00" table:style-name="ce3">
            <text:p>2025/1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五彩肉絲湯麵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13T00:00:00" table:style-name="ce3">
            <text:p>2025/1/1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滑蛋肉絲麵線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13T00:00:00" table:style-name="ce3">
            <text:p>2025/1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燕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office:value-type="string" table:style-name="ce2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1-13T00:00:00" table:style-name="ce3">
            <text:p>2025/1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綠豆西米露</text:p>
          </table:table-cell>
          <table:table-cell table:style-name="ce1"/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14T00:00:00" table:style-name="ce3">
            <text:p>2025/1/1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蔬菜蛋餅</text:p>
          </table:table-cell>
          <table:table-cell office:value-type="string" table:style-name="ce1">
            <text:p>牛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14T00:00:00" table:style-name="ce3">
            <text:p>2025/1/1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2" table:style-name="ce2"/>
          <table:table-cell office:value-type="string" table:style-name="ce2">
            <text:p>紅龍果</text:p>
          </table:table-cell>
          <table:table-cell table:number-columns-repeated="16376"/>
        </table:table-row>
        <table:table-row table:style-name="ro1">
          <table:table-cell office:value-type="date" office:date-value="2025-01-14T00:00:00" table:style-name="ce3">
            <text:p>2025/1/1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15T00:00:00" table:style-name="ce3">
            <text:p>2025/1/1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草莓小丸子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15T00:00:00" table:style-name="ce3">
            <text:p>2025/1/1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蘿蔔排骨湯</text:p>
          </table:table-cell>
          <table:table-cell table:style-name="ce1"/>
          <table:table-cell table:number-columns-repeated="2" table:style-name="ce2"/>
          <table:table-cell office:value-type="string" table:style-name="ce2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5-01-15T00:00:00" table:style-name="ce3">
            <text:p>2025/1/1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關東煮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16T00:00:00" table:style-name="ce3">
            <text:p>2025/1/1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翡翠小魚豆腐羹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16T00:00:00" table:style-name="ce3">
            <text:p>2025/1/1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瓜仔雞肉</text:p>
          </table:table-cell>
          <table:table-cell office:value-type="string" table:style-name="ce1">
            <text:p>醬炒豆包</text:p>
          </table:table-cell>
          <table:table-cell office:value-type="string" table:style-name="ce1">
            <text:p>花椰菜</text:p>
          </table:table-cell>
          <table:table-cell office:value-type="string" table:style-name="ce1">
            <text:p>海帶蛋花湯</text:p>
          </table:table-cell>
          <table:table-cell office:value-type="string" table:style-name="ce2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1-16T00:00:00" table:style-name="ce3">
            <text:p>2025/1/1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豆花</text:p>
          </table:table-cell>
          <table:table-cell table:number-columns-repeated="2" table:style-name="ce1"/>
          <table:table-cell table:number-columns-repeated="234" table:style-name="ce2"/>
          <table:table-cell table:number-columns-repeated="16145"/>
        </table:table-row>
        <table:table-row table:style-name="ro1">
          <table:table-cell office:value-type="date" office:date-value="2025-01-17T00:00:00" table:style-name="ce3">
            <text:p>2025/1/1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包子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17T00:00:00" table:style-name="ce3">
            <text:p>2025/1/1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office:value-type="string" table:style-name="ce2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1-17T00:00:00" table:style-name="ce3">
            <text:p>2025/1/1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薯條</text:p>
          </table:table-cell>
          <table:table-cell office:value-type="string" table:style-name="ce2">
            <text:p>麥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20T00:00:00" table:style-name="ce3">
            <text:p>2025/1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滑蛋蔬菜麵線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20T00:00:00" table:style-name="ce3">
            <text:p>2025/1/2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黃瓜魚丸湯</text:p>
          </table:table-cell>
          <table:table-cell office:value-type="string" table:style-name="ce2">
            <text:p>紅龍果</text:p>
          </table:table-cell>
          <table:table-cell table:number-columns-repeated="16376"/>
        </table:table-row>
        <table:table-row table:style-name="ro1">
          <table:table-cell office:value-type="date" office:date-value="2025-01-20T00:00:00" table:style-name="ce3">
            <text:p>2025/1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綠豆西米露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21T00:00:00" table:style-name="ce3">
            <text:p>2025/1/2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雞茸玉米粥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21T00:00:00" table:style-name="ce3">
            <text:p>2025/1/2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彩蔬豬肉炒麵</text:p>
          </table:table-cell>
          <table:table-cell office:value-type="string" table:style-name="ce1">
            <text:p>黃瓜魚丸湯</text:p>
          </table:table-cell>
          <table:table-cell table:number-columns-repeated="3" table:style-name="ce2"/>
          <table:table-cell office:value-type="string" table:style-name="ce2">
            <text:p>芭樂</text:p>
          </table:table-cell>
          <table:table-cell table:number-columns-repeated="16376"/>
        </table:table-row>
        <table:table-row table:style-name="ro1">
          <table:table-cell office:value-type="date" office:date-value="2025-01-21T00:00:00" table:style-name="ce3">
            <text:p>2025/1/2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冬瓜菜燕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22T00:00:00" table:style-name="ce3">
            <text:p>2025/1/2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22T00:00:00" table:style-name="ce3">
            <text:p>2025/1/2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紅燒雞肉</text:p>
          </table:table-cell>
          <table:table-cell office:value-type="string" table:style-name="ce2">
            <text:p>照燒杏鮑菇</text:p>
          </table:table-cell>
          <table:table-cell office:value-type="string" table:style-name="ce2">
            <text:p>高麗菜</text:p>
          </table:table-cell>
          <table:table-cell office:value-type="string" table:style-name="ce2">
            <text:p>蘿蔔排骨湯</text:p>
          </table:table-cell>
          <table:table-cell office:value-type="string" table:style-name="ce2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1-22T00:00:00" table:style-name="ce3">
            <text:p>2025/1/2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草莓吐司</text:p>
          </table:table-cell>
          <table:table-cell office:value-type="string" table:style-name="ce2">
            <text:p>麥茶</text:p>
          </table:table-cell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23T00:00:00" table:style-name="ce3">
            <text:p>2025/1/2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魚丸紅麵線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23T00:00:00" table:style-name="ce3">
            <text:p>2025/1/2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2" table:style-name="ce2"/>
          <table:table-cell office:value-type="string" table:style-name="ce2">
            <text:p>木瓜</text:p>
          </table:table-cell>
          <table:table-cell table:number-columns-repeated="16376"/>
        </table:table-row>
        <table:table-row table:style-name="ro1">
          <table:table-cell office:value-type="date" office:date-value="2025-01-23T00:00:00" table:style-name="ce3">
            <text:p>2025/1/2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冬瓜仙草蜜</text:p>
          </table:table-cell>
          <table:table-cell table:number-columns-repeated="236" table:style-name="ce2"/>
          <table:table-cell table:number-columns-repeated="16145"/>
        </table:table-row>
        <table:table-row table:style-name="ro1">
          <table:table-cell office:value-type="date" office:date-value="2025-01-24T00:00:00" table:style-name="ce3">
            <text:p>2025/1/2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蔬菜肉末粥</text:p>
          </table:table-cell>
          <table:table-cell table:style-name="ce1"/>
          <table:table-cell table:number-columns-repeated="235" table:style-name="ce2"/>
          <table:table-cell table:number-columns-repeated="16145"/>
        </table:table-row>
        <table:table-row table:style-name="ro1">
          <table:table-cell office:value-type="date" office:date-value="2025-01-24T00:00:00" table:style-name="ce3">
            <text:p>2025/1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鍋燒意麵</text:p>
          </table:table-cell>
          <table:table-cell office:value-type="string" table:style-name="ce2">
            <text:p>海帶蛋花湯</text:p>
          </table:table-cell>
          <table:table-cell table:number-columns-repeated="3" table:style-name="ce2"/>
          <table:table-cell office:value-type="string" table:style-name="ce2">
            <text:p>蘋果</text:p>
          </table:table-cell>
          <table:table-cell table:number-columns-repeated="16376"/>
        </table:table-row>
        <table:table-row table:style-name="ro1">
          <table:table-cell office:value-type="date" office:date-value="2025-01-24T00:00:00" table:style-name="ce3">
            <text:p>2025/1/2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紅豆西米露</text:p>
          </table:table-cell>
          <table:table-cell table:number-columns-repeated="4" table:style-name="ce2"/>
          <table:table-cell table:style-name="ce1"/>
          <table:table-cell table:number-columns-repeated="16376"/>
        </table:table-row>
        <table:table-row table:style-name="ro1">
          <table:table-cell table:style-name="ce3"/>
          <table:table-cell table:style-name="ce1"/>
          <table:table-cell table:number-columns-repeated="237" table:style-name="ce2"/>
          <table:table-cell table:number-columns-repeated="16145"/>
        </table:table-row>
        <table:table-row table:style-name="ro1">
          <table:table-cell table:style-name="ce3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office:value-type="string" table:style-name="ce1">
            <text:p>芭樂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"/>
          <table:table-cell table:number-columns-repeated="237" table:style-name="ce2"/>
          <table:table-cell table:number-columns-repeated="16145"/>
        </table:table-row>
        <table:table-row table:style-name="ro2">
          <table:table-cell table:number-columns-repeated="7" table:style-name="ce2"/>
          <table:table-cell table:style-name="ce1"/>
          <table:table-cell table:number-columns-repeated="16376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01-02T07:20:46Z</dc:date>
  </office:meta>
</office:document-meta>
</file>