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41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3T00:00:00" table:style-name="ce3">
            <text:p>2025/2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3T00:00:00" table:style-name="ce3">
            <text:p>2025/2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3T00:00:00" table:style-name="ce3">
            <text:p>2025/2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4T00:00:00" table:style-name="ce3">
            <text:p>2025/2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4T00:00:00" table:style-name="ce3">
            <text:p>2025/2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4T00:00:00" table:style-name="ce3">
            <text:p>2025/2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5T00:00:00" table:style-name="ce3">
            <text:p>2025/2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5T00:00:00" table:style-name="ce3">
            <text:p>2025/2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5T00:00:00" table:style-name="ce3">
            <text:p>2025/2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6T00:00:00" table:style-name="ce3">
            <text:p>2025/2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6T00:00:00" table:style-name="ce3">
            <text:p>2025/2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柿子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6T00:00:00" table:style-name="ce3">
            <text:p>2025/2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7T00:00:00" table:style-name="ce3">
            <text:p>2025/2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7T00:00:00" table:style-name="ce3">
            <text:p>2025/2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7T00:00:00" table:style-name="ce3">
            <text:p>2025/2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8T00:00:00" table:style-name="ce3">
            <text:p>2025/2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粥</text:p>
          </table:table-cell>
          <table:table-cell office:value-type="string" table:style-name="ce1">
            <text:p>肉鬆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8T00:00:00" table:style-name="ce3">
            <text:p>2025/2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08T00:00:00" table:style-name="ce3">
            <text:p>2025/2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0T00:00:00" table:style-name="ce3">
            <text:p>2025/2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0T00:00:00" table:style-name="ce3">
            <text:p>2025/2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0T00:00:00" table:style-name="ce3">
            <text:p>2025/2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1T00:00:00" table:style-name="ce3">
            <text:p>2025/2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1T00:00:00" table:style-name="ce3">
            <text:p>2025/2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1T00:00:00" table:style-name="ce3">
            <text:p>2025/2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2T00:00:00" table:style-name="ce3">
            <text:p>2025/2/12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蛋花豬肉湯餃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2T00:00:00" table:style-name="ce3">
            <text:p>2025/2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2T00:00:00" table:style-name="ce3">
            <text:p>2025/2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3T00:00:00" table:style-name="ce3">
            <text:p>2025/2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3T00:00:00" table:style-name="ce3">
            <text:p>2025/2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3T00:00:00" table:style-name="ce3">
            <text:p>2025/2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4T00:00:00" table:style-name="ce3">
            <text:p>2025/2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4T00:00:00" table:style-name="ce3">
            <text:p>2025/2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紅燒杏鮑菇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4T00:00:00" table:style-name="ce3">
            <text:p>2025/2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7T00:00:00" table:style-name="ce3">
            <text:p>2025/2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7T00:00:00" table:style-name="ce3">
            <text:p>2025/2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7T00:00:00" table:style-name="ce3">
            <text:p>2025/2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8T00:00:00" table:style-name="ce3">
            <text:p>2025/2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8T00:00:00" table:style-name="ce3">
            <text:p>2025/2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8T00:00:00" table:style-name="ce3">
            <text:p>2025/2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9T00:00:00" table:style-name="ce3">
            <text:p>2025/2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9T00:00:00" table:style-name="ce3">
            <text:p>2025/2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19T00:00:00" table:style-name="ce3">
            <text:p>2025/2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0T00:00:00" table:style-name="ce3">
            <text:p>2025/2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0T00:00:00" table:style-name="ce3">
            <text:p>2025/2/20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0T00:00:00" table:style-name="ce3">
            <text:p>2025/2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1T00:00:00" table:style-name="ce3">
            <text:p>2025/2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1T00:00:00" table:style-name="ce3">
            <text:p>2025/2/2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彩菇豬肉油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1T00:00:00" table:style-name="ce3">
            <text:p>2025/2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4T00:00:00" table:style-name="ce3">
            <text:p>2025/2/24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4T00:00:00" table:style-name="ce3">
            <text:p>2025/2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2">
            <text:p>玉米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4T00:00:00" table:style-name="ce3">
            <text:p>2025/2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5T00:00:00" table:style-name="ce3">
            <text:p>2025/2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5T00:00:00" table:style-name="ce3">
            <text:p>2025/2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香菇彩蔬雞湯麵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2-25T00:00:00" table:style-name="ce3">
            <text:p>2025/2/25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芋頭西米露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2-26T00:00:00" table:style-name="ce3">
            <text:p>2025/2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2-26T00:00:00" table:style-name="ce3">
            <text:p>2025/2/26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豆干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2-26T00:00:00" table:style-name="ce3">
            <text:p>2025/2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2-27T00:00:00" table:style-name="ce3">
            <text:p>2025/2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銀絲捲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2-27T00:00:00" table:style-name="ce3">
            <text:p>2025/2/2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2-27T00:00:00" table:style-name="ce3">
            <text:p>2025/2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餐包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table:style-name="ce1"/>
          <table:table-cell table:style-name="ce3"/>
          <table:table-cell table:style-name="ce1"/>
          <table:table-cell table:number-columns-repeated="7" table:style-name="ce4"/>
          <table:table-cell table:style-name="ce1"/>
          <table:table-cell table:number-columns-repeated="245" table:style-name="ce2"/>
          <table:table-cell table:number-columns-repeated="16128"/>
        </table:table-row>
        <table:table-row table:style-name="ro2">
          <table:table-cell table:style-name="ce1"/>
          <table:table-cell table:style-name="ce3"/>
          <table:table-cell table:number-columns-repeated="10" table:style-name="ce1"/>
          <table:table-cell table:number-columns-repeated="12" table:style-name="ce2"/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2">
          <table:table-cell table:style-name="ce1"/>
          <table:table-cell table:style-name="ce3"/>
          <table:table-cell table:style-name="ce1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10" table:style-name="ce1"/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1-22T07:02:36Z</dc:date>
  </office:meta>
</office:document-meta>
</file>