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033333333333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3.4713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3.3231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41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1">
            <text:p>學校*</text:p>
          </table:table-cell>
          <table:table-cell office:value-type="string" table:style-name="ce1">
            <text:p>日期*</text:p>
          </table:table-cell>
          <table:table-cell office:value-type="string" table:style-name="ce1">
            <text:p>出餐類型*</text:p>
          </table:table-cell>
          <table:table-cell office:value-type="string" table:style-name="ce1">
            <text:p>全穀雜糧*</text:p>
          </table:table-cell>
          <table:table-cell office:value-type="string" table:style-name="ce1">
            <text:p>油脂與堅果種子*</text:p>
          </table:table-cell>
          <table:table-cell office:value-type="string" table:style-name="ce1">
            <text:p>蔬菜*</text:p>
          </table:table-cell>
          <table:table-cell office:value-type="string" table:style-name="ce1">
            <text:p>乳品*</text:p>
          </table:table-cell>
          <table:table-cell office:value-type="string" table:style-name="ce1">
            <text:p>水果*</text:p>
          </table:table-cell>
          <table:table-cell office:value-type="string" table:style-name="ce1">
            <text:p>豆魚蛋肉*</text:p>
          </table:table-cell>
          <table:table-cell office:value-type="string" table:style-name="ce1">
            <text:p>熱量*</text:p>
          </table:table-cell>
          <table:table-cell office:value-type="string" table:style-name="ce1">
            <text:p>主食*</text:p>
          </table:table-cell>
          <table:table-cell office:value-type="string" table:style-name="ce1">
            <text:p>主食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蔬菜</text:p>
          </table:table-cell>
          <table:table-cell office:value-type="string" table:style-name="ce1">
            <text:p>湯品</text:p>
          </table:table-cell>
          <table:table-cell office:value-type="string" table:style-name="ce1">
            <text:p>附餐</text:p>
          </table:table-cell>
          <table:table-cell office:value-type="string" table:style-name="ce1">
            <text:p>附餐</text:p>
          </table:table-cell>
          <table:table-cell office:value-type="string" table:style-name="ce1">
            <text:p>附餐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03T00:00:00" table:style-name="ce3">
            <text:p>2025/3/3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03T00:00:00" table:style-name="ce3">
            <text:p>2025/3/3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咖哩雞肉燴藜麥飯</text:p>
          </table:table-cell>
          <table:table-cell table:style-name="ce1"/>
          <table:table-cell table:number-columns-repeated="12" table:style-name="ce2"/>
          <table:table-cell office:value-type="string" table:style-name="ce2">
            <text:p>紅龍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03T00:00:00" table:style-name="ce3">
            <text:p>2025/3/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冬瓜檸檬愛玉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04T00:00:00" table:style-name="ce3">
            <text:p>2025/3/4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蔬菜蛋餅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04T00:00:00" table:style-name="ce3">
            <text:p>2025/3/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糙米飯</text:p>
          </table:table-cell>
          <table:table-cell office:value-type="string" table:style-name="ce1">
            <text:p>蘿蔔雞肉</text:p>
          </table:table-cell>
          <table:table-cell office:value-type="string" table:style-name="ce1">
            <text:p>滑蛋南瓜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紫菜豆腐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芭樂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04T00:00:00" table:style-name="ce3">
            <text:p>2025/3/4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蛋糕</text:p>
          </table:table-cell>
          <table:table-cell office:value-type="string" table:style-name="ce1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05T00:00:00" table:style-name="ce3">
            <text:p>2025/3/5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玉米肉末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05T00:00:00" table:style-name="ce3">
            <text:p>2025/3/5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三彩豬肉炒冬粉</text:p>
          </table:table-cell>
          <table:table-cell office:value-type="string" table:style-name="ce1">
            <text:p>玉米排骨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蘋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05T00:00:00" table:style-name="ce3">
            <text:p>2025/3/5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蛋捲</text:p>
          </table:table-cell>
          <table:table-cell office:value-type="string" table:style-name="ce1">
            <text:p>麥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06T00:00:00" table:style-name="ce3">
            <text:p>2025/3/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草莓吐司</text:p>
          </table:table-cell>
          <table:table-cell office:value-type="string" table:style-name="ce1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06T00:00:00" table:style-name="ce3">
            <text:p>2025/3/6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飯</text:p>
          </table:table-cell>
          <table:table-cell office:value-type="string" table:style-name="ce1">
            <text:p>什錦炒肉絲</text:p>
          </table:table-cell>
          <table:table-cell office:value-type="string" table:style-name="ce1">
            <text:p>家常豆腐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冬瓜排骨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柿子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06T00:00:00" table:style-name="ce3">
            <text:p>2025/3/6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餐包</text:p>
          </table:table-cell>
          <table:table-cell office:value-type="string" table:style-name="ce1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07T00:00:00" table:style-name="ce3">
            <text:p>2025/3/7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吻仔魚粉絲羮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07T00:00:00" table:style-name="ce3">
            <text:p>2025/3/7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蔬菜豆腐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木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07T00:00:00" table:style-name="ce3">
            <text:p>2025/3/7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銀絲卷</text:p>
          </table:table-cell>
          <table:table-cell office:value-type="string" table:style-name="ce1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10T00:00:00" table:style-name="ce3">
            <text:p>2025/3/10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粥</text:p>
          </table:table-cell>
          <table:table-cell office:value-type="string" table:style-name="ce1">
            <text:p>肉鬆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10T00:00:00" table:style-name="ce3">
            <text:p>2025/3/10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瓜仔雞肉</text:p>
          </table:table-cell>
          <table:table-cell office:value-type="string" table:style-name="ce1">
            <text:p>醬炒豆包</text:p>
          </table:table-cell>
          <table:table-cell office:value-type="string" table:style-name="ce1">
            <text:p>花椰菜</text:p>
          </table:table-cell>
          <table:table-cell office:value-type="string" table:style-name="ce1">
            <text:p>海帶蛋花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10T00:00:00" table:style-name="ce3">
            <text:p>2025/3/10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八寶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11T00:00:00" table:style-name="ce3">
            <text:p>2025/3/11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南瓜雞肉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11T00:00:00" table:style-name="ce3">
            <text:p>2025/3/11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飯</text:p>
          </table:table-cell>
          <table:table-cell office:value-type="string" table:style-name="ce1">
            <text:p>洋蔥炒豬肉</text:p>
          </table:table-cell>
          <table:table-cell office:value-type="string" table:style-name="ce1">
            <text:p>菇燒三角腐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蘿蔔排骨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西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11T00:00:00" table:style-name="ce3">
            <text:p>2025/3/11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五彩肉絲湯麵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12T00:00:00" table:style-name="ce3">
            <text:p>2025/3/12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肉絲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12T00:00:00" table:style-name="ce3">
            <text:p>2025/3/12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燕麥飯</text:p>
          </table:table-cell>
          <table:table-cell office:value-type="string" table:style-name="ce1">
            <text:p>香滷蛋肉燥</text:p>
          </table:table-cell>
          <table:table-cell office:value-type="string" table:style-name="ce1">
            <text:p>玉米雞茸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冬瓜雞骨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12T00:00:00" table:style-name="ce3">
            <text:p>2025/3/12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冬瓜菜燕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13T00:00:00" table:style-name="ce3">
            <text:p>2025/3/13</text:p>
          </table:table-cell>
          <table:table-cell office:value-type="string" table:style-name="ce1">
            <text:p>早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蛋花豬肉湯餃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string" table:style-name="ce5">
            <text:p>2025//3/13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南瓜雞肉炒飯</text:p>
          </table:table-cell>
          <table:table-cell office:value-type="string" table:style-name="ce1">
            <text:p>玉米濃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紅龍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13T00:00:00" table:style-name="ce3">
            <text:p>2025/3/1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草莓小丸子</text:p>
          </table:table-cell>
          <table:table-cell office:value-type="string" table:style-name="ce1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14T00:00:00" table:style-name="ce3">
            <text:p>2025/3/14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黑糖饅頭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14T00:00:00" table:style-name="ce3">
            <text:p>2025/3/1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菇肉絲米粉</text:p>
          </table:table-cell>
          <table:table-cell office:value-type="string" table:style-name="ce1">
            <text:p>黃瓜排骨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14T00:00:00" table:style-name="ce3">
            <text:p>2025/3/14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肉絲小米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17T00:00:00" table:style-name="ce3">
            <text:p>2025/3/17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翡翠小魚豆腐羹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17T00:00:00" table:style-name="ce3">
            <text:p>2025/3/17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糙米飯</text:p>
          </table:table-cell>
          <table:table-cell office:value-type="string" table:style-name="ce1">
            <text:p>香煎雞肉</text:p>
          </table:table-cell>
          <table:table-cell office:value-type="string" table:style-name="ce1">
            <text:p>三彩木耳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味噌豆腐湯</text:p>
          </table:table-cell>
          <table:table-cell table:number-columns-repeated="9" table:style-name="ce2"/>
          <table:table-cell office:value-type="string" table:style-name="ce2">
            <text:p>蘋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17T00:00:00" table:style-name="ce3">
            <text:p>2025/3/17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魚丸麵線</text:p>
          </table:table-cell>
          <table:table-cell table:style-name="ce2"/>
          <table:table-cell table:style-name="ce1"/>
          <table:table-cell table:number-columns-repeated="243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18T00:00:00" table:style-name="ce3">
            <text:p>2025/3/18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肉末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18T00:00:00" table:style-name="ce3">
            <text:p>2025/3/18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高麗菜豬肉水餃</text:p>
          </table:table-cell>
          <table:table-cell office:value-type="string" table:style-name="ce1">
            <text:p>酸辣湯</text:p>
          </table:table-cell>
          <table:table-cell table:number-columns-repeated="3" table:style-name="ce2"/>
          <table:table-cell table:style-name="ce1"/>
          <table:table-cell table:number-columns-repeated="8" table:style-name="ce2"/>
          <table:table-cell office:value-type="string" table:style-name="ce2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18T00:00:00" table:style-name="ce3">
            <text:p>2025/3/18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綠豆西米露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19T00:00:00" table:style-name="ce3">
            <text:p>2025/3/19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蔬菜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19T00:00:00" table:style-name="ce3">
            <text:p>2025/3/19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三角豆腐肉燥</text:p>
          </table:table-cell>
          <table:table-cell office:value-type="string" table:style-name="ce1">
            <text:p>鮮蔬豆皮</text:p>
          </table:table-cell>
          <table:table-cell office:value-type="string" table:style-name="ce1">
            <text:p>空心菜</text:p>
          </table:table-cell>
          <table:table-cell office:value-type="string" table:style-name="ce1">
            <text:p>黃瓜魚丸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紅龍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19T00:00:00" table:style-name="ce3">
            <text:p>2025/3/19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薯條</text:p>
          </table:table-cell>
          <table:table-cell office:value-type="string" table:style-name="ce1">
            <text:p>麥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20T00:00:00" table:style-name="ce3">
            <text:p>2025/3/20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茸玉米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20T00:00:00" table:style-name="ce3">
            <text:p>2025/3/20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吻仔魚紫菜湯</text:p>
          </table:table-cell>
          <table:table-cell table:number-columns-repeated="12" table:style-name="ce2"/>
          <table:table-cell office:value-type="string" table:style-name="ce2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20T00:00:00" table:style-name="ce3">
            <text:p>2025/3/20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豆花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21T00:00:00" table:style-name="ce3">
            <text:p>2025/3/21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芹香魚丸米粉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21T00:00:00" table:style-name="ce3">
            <text:p>2025/3/21</text:p>
          </table:table-cell>
          <table:table-cell office:value-type="string" table:style-name="ce1">
            <text:p>午餐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糙米飯</text:p>
          </table:table-cell>
          <table:table-cell office:value-type="string" table:style-name="ce1">
            <text:p>紅燒雞肉</text:p>
          </table:table-cell>
          <table:table-cell office:value-type="string" table:style-name="ce2">
            <text:p>照燒杏鮑菇</text:p>
          </table:table-cell>
          <table:table-cell office:value-type="string" table:style-name="ce2">
            <text:p>高麗菜</text:p>
          </table:table-cell>
          <table:table-cell office:value-type="string" table:style-name="ce2">
            <text:p>蘿蔔排骨湯</text:p>
          </table:table-cell>
          <table:table-cell table:number-columns-repeated="9" table:style-name="ce2"/>
          <table:table-cell office:value-type="string" table:style-name="ce2">
            <text:p>蘋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21T00:00:00" table:style-name="ce3">
            <text:p>2025/3/21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馬卡龍</text:p>
          </table:table-cell>
          <table:table-cell office:value-type="string" table:style-name="ce2">
            <text:p>麥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24T00:00:00" table:style-name="ce3">
            <text:p>2025/3/24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魚丸紅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24T00:00:00" table:style-name="ce3">
            <text:p>2025/3/2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彩菇豬肉油飯</text:p>
          </table:table-cell>
          <table:table-cell office:value-type="string" table:style-name="ce2">
            <text:p>味噌豆腐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24T00:00:00" table:style-name="ce3">
            <text:p>2025/3/24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仙草蜜冬瓜茶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25T00:00:00" table:style-name="ce3">
            <text:p>2025/3/25</text:p>
          </table:table-cell>
          <table:table-cell office:value-type="string" table:style-name="ce1">
            <text:p>早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蔬菜肉末粥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25T00:00:00" table:style-name="ce3">
            <text:p>2025/3/25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意麵</text:p>
          </table:table-cell>
          <table:table-cell office:value-type="string" table:style-name="ce2">
            <text:p>海帶蛋花湯</text:p>
          </table:table-cell>
          <table:table-cell table:number-columns-repeated="12" table:style-name="ce2"/>
          <table:table-cell office:value-type="string" table:style-name="ce2">
            <text:p>蘋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25T00:00:00" table:style-name="ce3">
            <text:p>2025/3/25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紅豆西米露</text:p>
          </table:table-cell>
          <table:table-cell table:number-columns-repeated="12" table:style-name="ce2"/>
          <table:table-cell table:number-columns-repeated="2" table:style-name="ce1"/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26T00:00:00" table:style-name="ce3">
            <text:p>2025/3/2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芋頭米粉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26T00:00:00" table:style-name="ce3">
            <text:p>2025/3/26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塊黃瓜刈包</text:p>
          </table:table-cell>
          <table:table-cell office:value-type="string" table:style-name="ce1">
            <text:p>玉米濃湯</text:p>
          </table:table-cell>
          <table:table-cell table:style-name="ce1"/>
          <table:table-cell table:number-columns-repeated="2" table:style-name="ce2"/>
          <table:table-cell table:style-name="ce1"/>
          <table:table-cell table:number-columns-repeated="8" table:style-name="ce2"/>
          <table:table-cell office:value-type="string" table:style-name="ce1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3-26T00:00:00" table:style-name="ce3">
            <text:p>2025/3/26</text:p>
          </table:table-cell>
          <table:table-cell office:value-type="string" table:style-name="ce1">
            <text:p>午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紅豆麥片粥</text:p>
          </table:table-cell>
          <table:table-cell table:number-columns-repeated="245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3-27T00:00:00" table:style-name="ce3">
            <text:p>2025/3/27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黑糖饅頭</text:p>
          </table:table-cell>
          <table:table-cell office:value-type="string" table:style-name="ce1">
            <text:p>牛奶</text:p>
          </table:table-cell>
          <table:table-cell table:number-columns-repeated="4" table:style-name="ce1"/>
          <table:table-cell table:number-columns-repeated="7" table:style-name="ce2"/>
          <table:table-cell table:number-columns-repeated="2" table:style-name="ce1"/>
          <table:table-cell table:number-columns-repeated="16359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3-27T00:00:00" table:style-name="ce3">
            <text:p>2025/3/27</text:p>
          </table:table-cell>
          <table:table-cell office:value-type="string" table:style-name="ce1">
            <text:p>午餐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紅燒雞肉</text:p>
          </table:table-cell>
          <table:table-cell office:value-type="string" table:style-name="ce1">
            <text:p>三色麵腸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蘿蔔排骨湯</text:p>
          </table:table-cell>
          <table:table-cell table:number-columns-repeated="9" table:style-name="ce2"/>
          <table:table-cell office:value-type="string" table:style-name="ce1">
            <text:p>木瓜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3-27T00:00:00" table:style-name="ce3">
            <text:p>2025/3/27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金桔吐司</text:p>
          </table:table-cell>
          <table:table-cell office:value-type="string" table:style-name="ce1">
            <text:p>麥茶</text:p>
          </table:table-cell>
          <table:table-cell table:number-columns-repeated="4" table:style-name="ce1"/>
          <table:table-cell table:number-columns-repeated="240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3-28T00:00:00" table:style-name="ce3">
            <text:p>2025/3/28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銀絲捲</text:p>
          </table:table-cell>
          <table:table-cell office:value-type="string" table:style-name="ce2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3-28T00:00:00" table:style-name="ce3">
            <text:p>2025/3/28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三彩豬肉炒冬粉</text:p>
          </table:table-cell>
          <table:table-cell office:value-type="string" table:style-name="ce2">
            <text:p>黃瓜排骨湯</text:p>
          </table:table-cell>
          <table:table-cell table:number-columns-repeated="12" table:style-name="ce2"/>
          <table:table-cell office:value-type="string" table:style-name="ce2">
            <text:p>蘋果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3-28T00:00:00" table:style-name="ce3">
            <text:p>2025/3/28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包子</text:p>
          </table:table-cell>
          <table:table-cell office:value-type="string" table:style-name="ce2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3-31T00:00:00" table:style-name="ce3">
            <text:p>2025/3/31</text:p>
          </table:table-cell>
          <table:table-cell office:value-type="string" table:style-name="ce1">
            <text:p>早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玉米肉末粥</text:p>
          </table:table-cell>
          <table:table-cell table:number-columns-repeated="245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3-31T00:00:00" table:style-name="ce3">
            <text:p>2025/3/31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蔬菜豆腐湯</text:p>
          </table:table-cell>
          <table:table-cell table:number-columns-repeated="12" table:style-name="ce2"/>
          <table:table-cell office:value-type="string" table:style-name="ce1">
            <text:p>木瓜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3-31T00:00:00" table:style-name="ce3">
            <text:p>2025/3/31</text:p>
          </table:table-cell>
          <table:table-cell office:value-type="string" table:style-name="ce1">
            <text:p>午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綠豆薏仁</text:p>
          </table:table-cell>
          <table:table-cell table:number-columns-repeated="245" table:style-name="ce2"/>
          <table:table-cell table:number-columns-repeated="16128"/>
        </table:table-row>
        <table:table-row table:style-name="ro2">
          <table:table-cell table:style-name="ce1"/>
          <table:table-cell table:style-name="ce3"/>
          <table:table-cell table:number-columns-repeated="8" table:style-name="ce1"/>
          <table:table-cell table:number-columns-repeated="246" table:style-name="ce2"/>
          <table:table-cell table:number-columns-repeated="16128"/>
        </table:table-row>
        <table:table-row table:style-name="ro2">
          <table:table-cell table:style-name="ce1"/>
          <table:table-cell table:style-name="ce3"/>
          <table:table-cell table:number-columns-repeated="10" table:style-name="ce1"/>
          <table:table-cell table:number-columns-repeated="16372"/>
        </table:table-row>
        <table:table-row table:style-name="ro2">
          <table:table-cell table:style-name="ce1"/>
          <table:table-cell table:style-name="ce3"/>
          <table:table-cell table:number-columns-repeated="8" table:style-name="ce1"/>
          <table:table-cell table:number-columns-repeated="246" table:style-name="ce2"/>
          <table:table-cell table:number-columns-repeated="16128"/>
        </table:table-row>
        <table:table-row table:style-name="ro2">
          <table:table-cell table:number-columns-repeated="3" table:style-name="ce2"/>
          <table:table-cell table:number-columns-repeated="7" table:style-name="ce1"/>
          <table:table-cell table:number-columns-repeated="246" table:style-name="ce2"/>
          <table:table-cell table:number-columns-repeated="16128"/>
        </table:table-row>
        <table:table-row table:style-name="ro2">
          <table:table-cell table:number-columns-repeated="3" table:style-name="ce2"/>
          <table:table-cell table:number-columns-repeated="7" table:style-name="ce4"/>
          <table:table-cell table:number-columns-repeated="246" table:style-name="ce2"/>
          <table:table-cell table:number-columns-repeated="16128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08-19T02:32:48Z</meta:creation-date>
    <dc:date>2025-02-18T02:59:41Z</dc:date>
  </office:meta>
</office:document-meta>
</file>