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1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附餐</text:p>
          </table:table-cell>
          <table:table-cell table:number-columns-repeated="11" table:style-name="ce1"/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1T00:00:00" table:style-name="ce3">
            <text:p>2025/7/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1T00:00:00" table:style-name="ce3">
            <text:p>2025/7/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number-columns-repeated="4" table:style-name="ce1"/>
          <table:table-cell office:value-type="string" table:style-name="ce1">
            <text:p>西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1T00:00:00" table:style-name="ce3">
            <text:p>2025/7/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2T00:00:00" table:style-name="ce3">
            <text:p>2025/7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2T00:00:00" table:style-name="ce4">
            <text:p>2025/7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office:value-type="string" table:style-name="ce1">
            <text:p>番茄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2T00:00:00" table:style-name="ce3">
            <text:p>2025/7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3T00:00:00" table:style-name="ce3">
            <text:p>2025/7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3T00:00:00" table:style-name="ce3">
            <text:p>2025/7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3T00:00:00" table:style-name="ce3">
            <text:p>2025/7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4T00:00:00" table:style-name="ce3">
            <text:p>2025/7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4T00:00:00" table:style-name="ce3">
            <text:p>2025/7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office:value-type="string" table:style-name="ce1">
            <text:p>西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4T00:00:00" table:style-name="ce3">
            <text:p>2025/7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7T00:00:00" table:style-name="ce3">
            <text:p>2025/7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7T00:00:00" table:style-name="ce3">
            <text:p>2025/7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7T00:00:00" table:style-name="ce3">
            <text:p>2025/7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8T00:00:00" table:style-name="ce3">
            <text:p>2025/7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8T00:00:00" table:style-name="ce3">
            <text:p>2025/7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西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8T00:00:00" table:style-name="ce3">
            <text:p>2025/7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style-name="ce2"/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9T00:00:00" table:style-name="ce3">
            <text:p>2025/7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9T00:00:00" table:style-name="ce3">
            <text:p>2025/7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office:value-type="string" table:style-name="ce1">
            <text:p>木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09T00:00:00" table:style-name="ce3">
            <text:p>2025/7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style-name="ce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0T00:00:00" table:style-name="ce3">
            <text:p>2025/7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0T00:00:00" table:style-name="ce3">
            <text:p>2025/7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0T00:00:00" table:style-name="ce3">
            <text:p>2025/7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1T00:00:00" table:style-name="ce3">
            <text:p>2025/7/11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包子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1T00:00:00" table:style-name="ce3">
            <text:p>2025/7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1T00:00:00" table:style-name="ce3">
            <text:p>2025/7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4T00:00:00" table:style-name="ce3">
            <text:p>2025/7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4T00:00:00" table:style-name="ce3">
            <text:p>2025/7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4T00:00:00" table:style-name="ce3">
            <text:p>2025/7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5T00:00:00" table:style-name="ce3">
            <text:p>2025/7/1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花豬肉湯餃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5T00:00:00" table:style-name="ce3">
            <text:p>2025/7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5T00:00:00" table:style-name="ce3">
            <text:p>2025/7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6T00:00:00" table:style-name="ce3">
            <text:p>2025/7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6T00:00:00" table:style-name="ce3">
            <text:p>2025/7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office:value-type="string" table:style-name="ce1">
            <text:p>紅龍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6T00:00:00" table:style-name="ce3">
            <text:p>2025/7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茶葉蛋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7T00:00:00" table:style-name="ce3">
            <text:p>2025/7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7T00:00:00" table:style-name="ce3">
            <text:p>2025/7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7T00:00:00" table:style-name="ce3">
            <text:p>2025/7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8T00:00:00" table:style-name="ce3">
            <text:p>2025/7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8T00:00:00" table:style-name="ce3">
            <text:p>2025/7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照燒杏鮑菇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18T00:00:00" table:style-name="ce3">
            <text:p>2025/7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馬卡龍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1T00:00:00" table:style-name="ce3">
            <text:p>2025/7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1T00:00:00" table:style-name="ce3">
            <text:p>2025/7/21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彩菇豬肉油飯</text:p>
          </table:table-cell>
          <table:table-cell office:value-type="string" table:style-name="ce1">
            <text:p>味噌豆腐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1T00:00:00" table:style-name="ce3">
            <text:p>2025/7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style-name="ce2"/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2T00:00:00" table:style-name="ce3">
            <text:p>2025/7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肉末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2T00:00:00" table:style-name="ce3">
            <text:p>2025/7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1">
            <text:p>蔬菜豆腐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2T00:00:00" table:style-name="ce3">
            <text:p>2025/7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3T00:00:00" table:style-name="ce3">
            <text:p>2025/7/23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芹香魚丸米粉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3T00:00:00" table:style-name="ce3">
            <text:p>2025/7/2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番茄肉醬義大利麵</text:p>
          </table:table-cell>
          <table:table-cell office:value-type="string" table:style-name="ce1">
            <text:p>玉米濃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3T00:00:00" table:style-name="ce3">
            <text:p>2025/7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麥片粥</text:p>
          </table:table-cell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4T00:00:00" table:style-name="ce3">
            <text:p>2025/7/2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4T00:00:00" table:style-name="ce3">
            <text:p>2025/7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木瓜</text:p>
          </table:table-cell>
          <table:table-cell table:number-columns-repeated="8" table:style-name="ce2"/>
          <table:table-cell table:style-name="ce1"/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7-24T00:00:00" table:style-name="ce3">
            <text:p>2025/7/24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豆花</text:p>
          </table:table-cell>
          <table:table-cell table:style-name="ce2"/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7-25T00:00:00" table:style-name="ce3">
            <text:p>2025/7/2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7-25T00:00:00" table:style-name="ce3">
            <text:p>2025/7/25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黃瓜排骨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8" table:style-name="ce2"/>
          <table:table-cell table:style-name="ce1"/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7-25T00:00:00" table:style-name="ce3">
            <text:p>2025/7/2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捲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7-29T00:00:00" table:style-name="ce3">
            <text:p>2025/7/2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7-29T00:00:00" table:style-name="ce3">
            <text:p>2025/7/29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7-29T00:00:00" table:style-name="ce3">
            <text:p>2025/7/2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餅乾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table:number-columns-repeated="244" table:style-name="ce2"/>
          <table:table-cell table:number-columns-repeated="16140" table:style-name="ce1"/>
        </table:table-row>
        <table:table-row table:style-name="ro2">
          <table:table-cell table:number-columns-repeated="12" table:style-name="ce2"/>
          <table:table-cell table:style-name="ce1"/>
          <table:table-cell table:number-columns-repeated="231" table:style-name="ce2"/>
          <table:table-cell table:number-columns-repeated="16140" table:style-name="ce1"/>
        </table:table-row>
        <table:table-row table:style-name="ro2">
          <table:table-cell table:number-columns-repeated="244" table:style-name="ce2"/>
          <table:table-cell table:number-columns-repeated="16140" table:style-name="ce1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10" table:style-name="ce1"/>
          <table:table-cell table:number-columns-repeated="16372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5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6-18T07:40:45Z</dc:date>
  </office:meta>
</office:document-meta>
</file>