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19"/>
    <style:style style:name="ce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033333333333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7433333333333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47133333333333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32316666666667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241" table:default-cell-style-name="ce2"/>
        <table:table-column table:style-name="co6" table:number-columns-repeated="16128" table:default-cell-style-name="ce1"/>
        <table:table-row table:style-name="ro1">
          <table:table-cell office:value-type="string" table:style-name="ce1">
            <text:p>學校*</text:p>
          </table:table-cell>
          <table:table-cell office:value-type="string" table:style-name="ce1">
            <text:p>日期*</text:p>
          </table:table-cell>
          <table:table-cell office:value-type="string" table:style-name="ce1">
            <text:p>出餐類型*</text:p>
          </table:table-cell>
          <table:table-cell office:value-type="string" table:style-name="ce1">
            <text:p>全穀雜糧*</text:p>
          </table:table-cell>
          <table:table-cell office:value-type="string" table:style-name="ce1">
            <text:p>油脂與堅果種子*</text:p>
          </table:table-cell>
          <table:table-cell office:value-type="string" table:style-name="ce1">
            <text:p>蔬菜*</text:p>
          </table:table-cell>
          <table:table-cell office:value-type="string" table:style-name="ce1">
            <text:p>乳品*</text:p>
          </table:table-cell>
          <table:table-cell office:value-type="string" table:style-name="ce1">
            <text:p>水果*</text:p>
          </table:table-cell>
          <table:table-cell office:value-type="string" table:style-name="ce1">
            <text:p>豆魚蛋肉*</text:p>
          </table:table-cell>
          <table:table-cell office:value-type="string" table:style-name="ce1">
            <text:p>熱量*</text:p>
          </table:table-cell>
          <table:table-cell office:value-type="string" table:style-name="ce1">
            <text:p>主食*</text:p>
          </table:table-cell>
          <table:table-cell office:value-type="string" table:style-name="ce1">
            <text:p>主食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主菜</text:p>
          </table:table-cell>
          <table:table-cell office:value-type="string" table:style-name="ce1">
            <text:p>附餐</text:p>
          </table:table-cell>
          <table:table-cell table:number-columns-repeated="11" table:style-name="ce1"/>
          <table:table-cell table:number-columns-repeated="16357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1T00:00:00" table:style-name="ce3">
            <text:p>2025/8/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1T00:00:00" table:style-name="ce3">
            <text:p>2025/8/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咖哩雞肉燴藜麥飯</text:p>
          </table:table-cell>
          <table:table-cell table:number-columns-repeated="4" table:style-name="ce1"/>
          <table:table-cell office:value-type="string" table:style-name="ce1">
            <text:p>西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1T00:00:00" table:style-name="ce3">
            <text:p>2025/8/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冬瓜檸檬愛玉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4T00:00:00" table:style-name="ce3">
            <text:p>2025/8/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蛋餅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4T00:00:00" table:style-name="ce4">
            <text:p>2025/8/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蘿蔔雞肉</text:p>
          </table:table-cell>
          <table:table-cell office:value-type="string" table:style-name="ce1">
            <text:p>滑蛋南瓜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紫菜豆腐湯</text:p>
          </table:table-cell>
          <table:table-cell office:value-type="string" table:style-name="ce1">
            <text:p>番茄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4T00:00:00" table:style-name="ce3">
            <text:p>2025/8/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餅乾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5T00:00:00" table:style-name="ce3">
            <text:p>2025/8/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玉米肉末粥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5T00:00:00" table:style-name="ce3">
            <text:p>2025/8/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玉米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5T00:00:00" table:style-name="ce4">
            <text:p>2025/8/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蛋捲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6T00:00:00" table:style-name="ce3">
            <text:p>2025/8/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6T00:00:00" table:style-name="ce3">
            <text:p>2025/8/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什錦炒肉絲</text:p>
          </table:table-cell>
          <table:table-cell office:value-type="string" table:style-name="ce1">
            <text:p>家常豆腐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排骨湯</text:p>
          </table:table-cell>
          <table:table-cell office:value-type="string" table:style-name="ce1">
            <text:p>西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6T00:00:00" table:style-name="ce3">
            <text:p>2025/8/6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7T00:00:00" table:style-name="ce3">
            <text:p>2025/8/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吻仔魚粉絲羮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7T00:00:00" table:style-name="ce3">
            <text:p>2025/8/7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7T00:00:00" table:style-name="ce3">
            <text:p>2025/8/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卷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8T00:00:00" table:style-name="ce3">
            <text:p>2025/8/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8T00:00:00" table:style-name="ce3">
            <text:p>2025/8/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飯</text:p>
          </table:table-cell>
          <table:table-cell office:value-type="string" table:style-name="ce1">
            <text:p>洋蔥炒豬肉</text:p>
          </table:table-cell>
          <table:table-cell office:value-type="string" table:style-name="ce1">
            <text:p>菇燒三角腐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西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08T00:00:00" table:style-name="ce3">
            <text:p>2025/8/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糕</text:p>
          </table:table-cell>
          <table:table-cell office:value-type="string" table:style-name="ce1">
            <text:p>冬瓜茶</text:p>
          </table:table-cell>
          <table:table-cell table:style-name="ce2"/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1T00:00:00" table:style-name="ce3">
            <text:p>2025/8/1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肉絲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1T00:00:00" table:style-name="ce3">
            <text:p>2025/8/11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藜麥飯</text:p>
          </table:table-cell>
          <table:table-cell office:value-type="string" table:style-name="ce1">
            <text:p>香滷蛋肉燥</text:p>
          </table:table-cell>
          <table:table-cell office:value-type="string" table:style-name="ce1">
            <text:p>玉米雞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冬瓜雞骨湯</text:p>
          </table:table-cell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string" table:style-name="ce4">
            <text:p>2025//8/1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五彩肉絲湯麵</text:p>
          </table:table-cell>
          <table:table-cell table:style-name="ce2"/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2T00:00:00" table:style-name="ce3">
            <text:p>2025/8/1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肉絲小米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string" table:style-name="ce4">
            <text:p>2025/8//1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高麗菜豬肉水餃</text:p>
          </table:table-cell>
          <table:table-cell office:value-type="string" table:style-name="ce1">
            <text:p>酸辣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2T00:00:00" table:style-name="ce3">
            <text:p>2025/8/1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小丸子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3T00:00:00" table:style-name="ce3">
            <text:p>2025/8/13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包子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3T00:00:00" table:style-name="ce3">
            <text:p>2025/8/13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菇肉絲米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3T00:00:00" table:style-name="ce3">
            <text:p>2025/8/13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4T00:00:00" table:style-name="ce3">
            <text:p>2025/8/14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草莓吐司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4T00:00:00" table:style-name="ce3">
            <text:p>2025/8/14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糙米飯</text:p>
          </table:table-cell>
          <table:table-cell office:value-type="string" table:style-name="ce1">
            <text:p>香煎雞肉</text:p>
          </table:table-cell>
          <table:table-cell office:value-type="string" table:style-name="ce1">
            <text:p>三彩木耳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味噌豆腐湯</text:p>
          </table:table-cell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4T00:00:00" table:style-name="ce3">
            <text:p>2025/8/14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5T00:00:00" table:style-name="ce3">
            <text:p>2025/8/15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蛋花豬肉湯餃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5T00:00:00" table:style-name="ce3">
            <text:p>2025/8/1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南瓜雞肉炒飯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5T00:00:00" table:style-name="ce3">
            <text:p>2025/8/1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8T00:00:00" table:style-name="ce3">
            <text:p>2025/8/1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蔬菜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8T00:00:00" table:style-name="ce3">
            <text:p>2025/8/18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三角豆腐肉燥</text:p>
          </table:table-cell>
          <table:table-cell office:value-type="string" table:style-name="ce1">
            <text:p>鮮蔬豆皮</text:p>
          </table:table-cell>
          <table:table-cell office:value-type="string" table:style-name="ce1">
            <text:p>空心菜</text:p>
          </table:table-cell>
          <table:table-cell office:value-type="string" table:style-name="ce1">
            <text:p>黃瓜魚丸湯</text:p>
          </table:table-cell>
          <table:table-cell office:value-type="string" table:style-name="ce1">
            <text:p>紅龍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8T00:00:00" table:style-name="ce3">
            <text:p>2025/8/1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捲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9T00:00:00" table:style-name="ce3">
            <text:p>2025/8/1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雞茸玉米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9T00:00:00" table:style-name="ce3">
            <text:p>2025/8/1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19T00:00:00" table:style-name="ce3">
            <text:p>2025/8/1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仙草蜜冬瓜茶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0T00:00:00" table:style-name="ce3">
            <text:p>2025/8/20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0T00:00:00" table:style-name="ce3">
            <text:p>2025/8/20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照燒杏鮑菇</text:p>
          </table:table-cell>
          <table:table-cell office:value-type="string" table:style-name="ce1">
            <text:p>高麗菜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0T00:00:00" table:style-name="ce3">
            <text:p>2025/8/20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馬卡龍</text:p>
          </table:table-cell>
          <table:table-cell office:value-type="string" table:style-name="ce1">
            <text:p>麥茶</text:p>
          </table:table-cell>
          <table:table-cell table:number-columns-repeated="4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1T00:00:00" table:style-name="ce3">
            <text:p>2025/8/21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魚丸紅麵線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1T00:00:00" table:style-name="ce3">
            <text:p>2025/8/21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彩菇豬肉油飯</text:p>
          </table:table-cell>
          <table:table-cell office:value-type="string" table:style-name="ce1">
            <text:p>味噌豆腐湯</text:p>
          </table:table-cell>
          <table:table-cell table:number-columns-repeated="3" table:style-name="ce1"/>
          <table:table-cell office:value-type="string" table:style-name="ce1">
            <text:p>木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1T00:00:00" table:style-name="ce3">
            <text:p>2025/8/21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金桔吐司</text:p>
          </table:table-cell>
          <table:table-cell office:value-type="string" table:style-name="ce1">
            <text:p>麥茶</text:p>
          </table:table-cell>
          <table:table-cell table:style-name="ce2"/>
          <table:table-cell table:number-columns-repeated="3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2T00:00:00" table:style-name="ce3">
            <text:p>2025/8/22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蔬菜肉末粥</text:p>
          </table:table-cell>
          <table:table-cell table:number-columns-repeated="5" table:style-name="ce1"/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2T00:00:00" table:style-name="ce3">
            <text:p>2025/8/22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彩蔬豬肉意麵</text:p>
          </table:table-cell>
          <table:table-cell office:value-type="string" table:style-name="ce1">
            <text:p>蔬菜豆腐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1636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2T00:00:00" table:style-name="ce3">
            <text:p>2025/8/22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西米露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5T00:00:00" table:style-name="ce3">
            <text:p>2025/8/25</text:p>
          </table:table-cell>
          <table:table-cell office:value-type="string" table:style-name="ce1">
            <text:p>早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芹香魚丸米粉</text:p>
          </table:table-cell>
          <table:table-cell table:number-columns-repeated="5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5T00:00:00" table:style-name="ce3">
            <text:p>2025/8/25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番茄肉醬義大利麵</text:p>
          </table:table-cell>
          <table:table-cell office:value-type="string" table:style-name="ce1">
            <text:p>玉米濃湯</text:p>
          </table:table-cell>
          <table:table-cell table:number-columns-repeated="3" table:style-name="ce1"/>
          <table:table-cell office:value-type="string" table:style-name="ce1">
            <text:p>芭樂</text:p>
          </table:table-cell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5T00:00:00" table:style-name="ce3">
            <text:p>2025/8/25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紅豆麥片粥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6T00:00:00" table:style-name="ce3">
            <text:p>2025/8/26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黑糖饅頭</text:p>
          </table:table-cell>
          <table:table-cell office:value-type="string" table:style-name="ce1">
            <text:p>牛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6T00:00:00" table:style-name="ce3">
            <text:p>2025/8/26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紫米飯</text:p>
          </table:table-cell>
          <table:table-cell office:value-type="string" table:style-name="ce1">
            <text:p>紅燒雞肉</text:p>
          </table:table-cell>
          <table:table-cell office:value-type="string" table:style-name="ce1">
            <text:p>三色麵腸</text:p>
          </table:table-cell>
          <table:table-cell office:value-type="string" table:style-name="ce1">
            <text:p>地瓜葉</text:p>
          </table:table-cell>
          <table:table-cell office:value-type="string" table:style-name="ce1">
            <text:p>蘿蔔排骨湯</text:p>
          </table:table-cell>
          <table:table-cell office:value-type="string" table:style-name="ce1">
            <text:p>木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28"/>
        </table:table-row>
        <table:table-row table:style-name="ro1">
          <table:table-cell office:value-type="string" table:style-name="ce1">
            <text:p>高雄市前鎮區高雄市私立學成幼兒園</text:p>
          </table:table-cell>
          <table:table-cell office:value-type="date" office:date-value="2025-08-26T00:00:00" table:style-name="ce3">
            <text:p>2025/8/26</text:p>
          </table:table-cell>
          <table:table-cell office:value-type="string" table:style-name="ce1">
            <text:p>午點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豆花</text:p>
          </table:table-cell>
          <table:table-cell table:style-name="ce2"/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7T00:00:00" table:style-name="ce3">
            <text:p>2025/8/27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5" table:style-name="ce1"/>
          <table:table-cell table:number-columns-repeated="7" table:style-name="ce2"/>
          <table:table-cell table:number-columns-repeated="2"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7T00:00:00" table:style-name="ce3">
            <text:p>2025/8/27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三彩豬肉炒冬粉</text:p>
          </table:table-cell>
          <table:table-cell office:value-type="string" table:style-name="ce1">
            <text:p>黃瓜排骨湯</text:p>
          </table:table-cell>
          <table:table-cell table:number-columns-repeated="3" table:style-name="ce1"/>
          <table:table-cell office:value-type="string" table:style-name="ce1">
            <text:p>蘋果</text:p>
          </table:table-cell>
          <table:table-cell table:number-columns-repeated="8" table:style-name="ce2"/>
          <table:table-cell table:style-name="ce1"/>
          <table:table-cell table:number-columns-repeated="231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7T00:00:00" table:style-name="ce3">
            <text:p>2025/8/27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銀絲捲</text:p>
          </table:table-cell>
          <table:table-cell office:value-type="string" table:style-name="ce1">
            <text:p>冬瓜茶</text:p>
          </table:table-cell>
          <table:table-cell table:number-columns-repeated="4" table:style-name="ce1"/>
          <table:table-cell table:number-columns-repeated="240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8T00:00:00" table:style-name="ce3">
            <text:p>2025/8/28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滑蛋麵線</text:p>
          </table:table-cell>
          <table:table-cell table:number-columns-repeated="245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8T00:00:00" table:style-name="ce3">
            <text:p>2025/8/28</text:p>
          </table:table-cell>
          <table:table-cell office:value-type="string" table:style-name="ce1">
            <text:p>午餐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彩蔬豬肉炒飯</text:p>
          </table:table-cell>
          <table:table-cell office:value-type="string" table:style-name="ce1">
            <text:p>吻仔魚紫菜湯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8T00:00:00" table:style-name="ce3">
            <text:p>2025/8/28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2">
            <text:p>餅乾</text:p>
          </table:table-cell>
          <table:table-cell office:value-type="string" table:style-name="ce2">
            <text:p>冬瓜茶</text:p>
          </table:table-cell>
          <table:table-cell table:number-columns-repeated="244" table:style-name="ce2"/>
          <table:table-cell table:number-columns-repeated="16128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9T00:00:00" table:style-name="ce3">
            <text:p>2025/8/29</text:p>
          </table:table-cell>
          <table:table-cell office:value-type="string" table:style-name="ce1">
            <text:p>早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地瓜肉末粥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9T00:00:00" table:style-name="ce3">
            <text:p>2025/8/29</text:p>
          </table:table-cell>
          <table:table-cell office:value-type="string" table:style-name="ce1">
            <text:p>午餐</text:p>
          </table:table-cell>
          <table:table-cell office:value-type="string" table:style-name="ce1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">
            <text:p>三彩豬肉炒麵</text:p>
          </table:table-cell>
          <table:table-cell office:value-type="string" table:style-name="ce1">
            <text:p>冬瓜排骨湯</text:p>
          </table:table-cell>
          <table:table-cell table:style-name="ce1"/>
          <table:table-cell table:number-columns-repeated="231" table:style-name="ce2"/>
          <table:table-cell table:number-columns-repeated="16140" table:style-name="ce1"/>
        </table:table-row>
        <table:table-row table:style-name="ro2">
          <table:table-cell office:value-type="string" table:style-name="ce1">
            <text:p>高雄市前鎮區高雄市私立學成幼兒園</text:p>
          </table:table-cell>
          <table:table-cell office:value-type="date" office:date-value="2025-08-29T00:00:00" table:style-name="ce3">
            <text:p>2025/8/29</text:p>
          </table:table-cell>
          <table:table-cell office:value-type="string" table:style-name="ce1">
            <text:p>午點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0</text:p>
          </table:table-cell>
          <table:table-cell office:value-type="string" table:style-name="ce1">
            <text:p>綠豆西米露</text:p>
          </table:table-cell>
          <table:table-cell table:number-columns-repeated="233" table:style-name="ce2"/>
          <table:table-cell table:number-columns-repeated="16140" table:style-name="ce1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style-name="ce3"/>
          <table:table-cell table:number-columns-repeated="10" table:style-name="ce1"/>
          <table:table-cell table:number-columns-repeated="16372"/>
        </table:table-row>
        <table:table-row table:style-name="ro2">
          <table:table-cell/>
          <table:table-cell table:style-name="ce3"/>
          <table:table-cell table:number-columns-repeated="8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1"/>
          <table:table-cell table:number-columns-repeated="246" table:style-name="ce2"/>
          <table:table-cell table:number-columns-repeated="16128"/>
        </table:table-row>
        <table:table-row table:style-name="ro2">
          <table:table-cell/>
          <table:table-cell table:number-columns-repeated="2" table:style-name="ce2"/>
          <table:table-cell table:number-columns-repeated="7" table:style-name="ce5"/>
          <table:table-cell table:number-columns-repeated="246" table:style-name="ce2"/>
          <table:table-cell table:number-columns-repeated="16128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4-08-19T02:32:48Z</meta:creation-date>
    <dc:date>2025-07-10T02:57:22Z</dc:date>
  </office:meta>
</office:document-meta>
</file>