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241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1T00:00:00" table:style-name="ce3">
            <text:p>2025/10/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1T00:00:00" table:style-name="ce3">
            <text:p>2025/10/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1T00:00:00" table:style-name="ce3">
            <text:p>2025/10/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2T00:00:00" table:style-name="ce3">
            <text:p>2025/10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2T00:00:00" table:style-name="ce3">
            <text:p>2025/10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2T00:00:00" table:style-name="ce3">
            <text:p>2025/10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3T00:00:00" table:style-name="ce3">
            <text:p>2025/10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3T00:00:00" table:style-name="ce3">
            <text:p>2025/10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3T00:00:00" table:style-name="ce3">
            <text:p>2025/10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7T00:00:00" table:style-name="ce3">
            <text:p>2025/10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7T00:00:00" table:style-name="ce3">
            <text:p>2025/10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7T00:00:00" table:style-name="ce3">
            <text:p>2025/10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8T00:00:00" table:style-name="ce3">
            <text:p>2025/10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8T00:00:00" table:style-name="ce3">
            <text:p>2025/10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8T00:00:00" table:style-name="ce3">
            <text:p>2025/10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9T00:00:00" table:style-name="ce3">
            <text:p>2025/10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粥</text:p>
          </table:table-cell>
          <table:table-cell office:value-type="string" table:style-name="ce1">
            <text:p>肉鬆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9T00:00:00" table:style-name="ce3">
            <text:p>2025/10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09T00:00:00" table:style-name="ce3">
            <text:p>2025/10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3T00:00:00" table:style-name="ce3">
            <text:p>2025/10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3T00:00:00" table:style-name="ce3">
            <text:p>2025/10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number-columns-repeated="4"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3T00:00:00" table:style-name="ce3">
            <text:p>2025/10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4T00:00:00" table:style-name="ce3">
            <text:p>2025/10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4T00:00:00" table:style-name="ce3">
            <text:p>2025/10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4T00:00:00" table:style-name="ce3">
            <text:p>2025/10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5T00:00:00" table:style-name="ce4">
            <text:p>2025/10/15</text:p>
          </table:table-cell>
          <table:table-cell office:value-type="string" table:style-name="ce1">
            <text:p>早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蛋花豬肉湯餃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5T00:00:00" table:style-name="ce3">
            <text:p>2025/10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5T00:00:00" table:style-name="ce3">
            <text:p>2025/10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6T00:00:00" table:style-name="ce3">
            <text:p>2025/10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冬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6T00:00:00" table:style-name="ce3">
            <text:p>2025/10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6T00:00:00" table:style-name="ce4">
            <text:p>2025/10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7T00:00:00" table:style-name="ce3">
            <text:p>2025/10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翡翠小魚豆腐羹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7T00:00:00" table:style-name="ce3">
            <text:p>2025/10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17T00:00:00" table:style-name="ce3">
            <text:p>2025/10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0T00:00:00" table:style-name="ce3">
            <text:p>2025/10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0T00:00:00" table:style-name="ce3">
            <text:p>2025/10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味噌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0T00:00:00" table:style-name="ce3">
            <text:p>2025/10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1T00:00:00" table:style-name="ce3">
            <text:p>2025/10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1T00:00:00" table:style-name="ce3">
            <text:p>2025/10/2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飯</text:p>
          </table:table-cell>
          <table:table-cell table:number-columns-repeated="5" table:style-name="ce1"/>
          <table:table-cell table:number-columns-repeated="8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1T00:00:00" table:style-name="ce3">
            <text:p>2025/10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2T00:00:00" table:style-name="ce3">
            <text:p>2025/10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2T00:00:00" table:style-name="ce3">
            <text:p>2025/10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2T00:00:00" table:style-name="ce3">
            <text:p>2025/10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3T00:00:00" table:style-name="ce3">
            <text:p>2025/10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3T00:00:00" table:style-name="ce3">
            <text:p>2025/10/23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3T00:00:00" table:style-name="ce3">
            <text:p>2025/10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7T00:00:00" table:style-name="ce3">
            <text:p>2025/10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7T00:00:00" table:style-name="ce3">
            <text:p>2025/10/2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office:value-type="string" table:style-name="ce1">
            <text:p>水果</text:p>
          </table:table-cell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7T00:00:00" table:style-name="ce3">
            <text:p>2025/10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8T00:00:00" table:style-name="ce3">
            <text:p>2025/10/28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8T00:00:00" table:style-name="ce3">
            <text:p>2025/10/2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8T00:00:00" table:style-name="ce3">
            <text:p>2025/10/2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9T00:00:00" table:style-name="ce3">
            <text:p>2025/10/2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9T00:00:00" table:style-name="ce3">
            <text:p>2025/10/2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豆豉燉肉</text:p>
          </table:table-cell>
          <table:table-cell office:value-type="string" table:style-name="ce1">
            <text:p>醬燒杏鲍菇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馬鈴薯濃湯</text:p>
          </table:table-cell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10-29T00:00:00" table:style-name="ce3">
            <text:p>2025/10/29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紅豆麥片粥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0-30T00:00:00" table:style-name="ce3">
            <text:p>2025/10/3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12" table:style-name="ce2"/>
          <table:table-cell table:number-columns-repeated="2" table:style-name="ce1"/>
          <table:table-cell table:number-columns-repeated="16359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0-30T00:00:00" table:style-name="ce3">
            <text:p>2025/10/3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麵</text:p>
          </table:table-cell>
          <table:table-cell office:value-type="string" table:style-name="ce1">
            <text:p>黃瓜魚丸湯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0-30T00:00:00" table:style-name="ce3">
            <text:p>2025/10/30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0-31T00:00:00" table:style-name="ce3">
            <text:p>2025/10/3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0-31T00:00:00" table:style-name="ce3">
            <text:p>2025/10/3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table:number-columns-repeated="24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10-31T00:00:00" table:style-name="ce3">
            <text:p>2025/10/31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南瓜肉末粥</text:p>
          </table:table-cell>
          <table:table-cell table:number-columns-repeated="245" table:style-name="ce2"/>
          <table:table-cell table:number-columns-repeated="16128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9-08T02:58:57Z</dc:date>
  </office:meta>
</office:document-meta>
</file>