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3.471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3.323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number-columns-repeated="241" table:default-cell-style-name="ce3"/>
        <table:table-column table:style-name="co6" table:number-columns-repeated="16128" table:default-cell-style-name="ce1"/>
        <table:table-row table:style-name="ro1">
          <table:table-cell office:value-type="string" table:style-name="ce1">
            <text:p>學校*</text:p>
          </table:table-cell>
          <table:table-cell office:value-type="string" table:style-name="ce2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全穀雜糧*</text:p>
          </table:table-cell>
          <table:table-cell office:value-type="string" table:style-name="ce1">
            <text:p>油脂與堅果種子*</text:p>
          </table:table-cell>
          <table:table-cell office:value-type="string" table:style-name="ce1">
            <text:p>蔬菜*</text:p>
          </table:table-cell>
          <table:table-cell office:value-type="string" table:style-name="ce1">
            <text:p>乳品*</text:p>
          </table:table-cell>
          <table:table-cell office:value-type="string" table:style-name="ce1">
            <text:p>水果*</text:p>
          </table:table-cell>
          <table:table-cell office:value-type="string" table:style-name="ce1">
            <text:p>豆魚蛋肉*</text:p>
          </table:table-cell>
          <table:table-cell office:value-type="string" table:style-name="ce1">
            <text:p>熱量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蔬菜</text:p>
          </table:table-cell>
          <table:table-cell office:value-type="string" table:style-name="ce1">
            <text:p>湯品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3T00:00:00" table:style-name="ce4">
            <text:p>2025/11/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3T00:00:00" table:style-name="ce4">
            <text:p>2025/11/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飯</text:p>
          </table:table-cell>
          <table:table-cell table:style-name="ce1"/>
          <table:table-cell table:number-columns-repeated="12" table:style-name="ce3"/>
          <table:table-cell office:value-type="string" table:style-name="ce3">
            <text:p>紅龍果</text:p>
          </table:table-cell>
          <table:table-cell table:number-columns-repeated="231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3T00:00:00" table:style-name="ce4">
            <text:p>2025/11/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檸檬愛玉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4T00:00:00" table:style-name="ce4">
            <text:p>2025/11/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肉末粥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4T00:00:00" table:style-name="ce4">
            <text:p>2025/11/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紫菜豆腐湯</text:p>
          </table:table-cell>
          <table:table-cell table:style-name="ce1"/>
          <table:table-cell table:number-columns-repeated="8" table:style-name="ce3"/>
          <table:table-cell office:value-type="string" table:style-name="ce3">
            <text:p>芭樂</text:p>
          </table:table-cell>
          <table:table-cell table:number-columns-repeated="231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4T00:00:00" table:style-name="ce4">
            <text:p>2025/11/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5T00:00:00" table:style-name="ce4">
            <text:p>2025/11/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蛋餅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5T00:00:00" table:style-name="ce4">
            <text:p>2025/11/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style-name="ce1"/>
          <table:table-cell table:number-columns-repeated="11" table:style-name="ce3"/>
          <table:table-cell office:value-type="string" table:style-name="ce3">
            <text:p>蘋果</text:p>
          </table:table-cell>
          <table:table-cell table:number-columns-repeated="231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5T00:00:00" table:style-name="ce4">
            <text:p>2025/11/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6T00:00:00" table:style-name="ce4">
            <text:p>2025/11/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6T00:00:00" table:style-name="ce4">
            <text:p>2025/11/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table:style-name="ce1"/>
          <table:table-cell table:number-columns-repeated="8" table:style-name="ce3"/>
          <table:table-cell office:value-type="string" table:style-name="ce3">
            <text:p>西瓜</text:p>
          </table:table-cell>
          <table:table-cell table:number-columns-repeated="231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6T00:00:00" table:style-name="ce4">
            <text:p>2025/11/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餐包</text:p>
          </table:table-cell>
          <table:table-cell office:value-type="string" table:style-name="ce1">
            <text:p>冬瓜茶</text:p>
          </table:table-cell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7T00:00:00" table:style-name="ce4">
            <text:p>2025/11/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吻仔魚粉絲羮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7T00:00:00" table:style-name="ce4">
            <text:p>2025/11/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style-name="ce1"/>
          <table:table-cell table:number-columns-repeated="11" table:style-name="ce3"/>
          <table:table-cell office:value-type="string" table:style-name="ce3">
            <text:p>木瓜</text:p>
          </table:table-cell>
          <table:table-cell table:number-columns-repeated="231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07T00:00:00" table:style-name="ce4">
            <text:p>2025/11/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0T00:00:00" table:style-name="ce4">
            <text:p>2025/11/1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粥</text:p>
          </table:table-cell>
          <table:table-cell office:value-type="string" table:style-name="ce1">
            <text:p>肉鬆</text:p>
          </table:table-cell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0T00:00:00" table:style-name="ce4">
            <text:p>2025/11/1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瓜仔雞肉</text:p>
          </table:table-cell>
          <table:table-cell office:value-type="string" table:style-name="ce1">
            <text:p>醬炒豆包</text:p>
          </table:table-cell>
          <table:table-cell office:value-type="string" table:style-name="ce1">
            <text:p>花椰菜</text:p>
          </table:table-cell>
          <table:table-cell office:value-type="string" table:style-name="ce1">
            <text:p>海帶蛋花湯</text:p>
          </table:table-cell>
          <table:table-cell table:style-name="ce1"/>
          <table:table-cell table:number-columns-repeated="8" table:style-name="ce3"/>
          <table:table-cell office:value-type="string" table:style-name="ce3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0T00:00:00" table:style-name="ce4">
            <text:p>2025/11/1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八寶粥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1T00:00:00" table:style-name="ce4">
            <text:p>2025/11/1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粥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1T00:00:00" table:style-name="ce4">
            <text:p>2025/11/1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number-columns-repeated="4" table:style-name="ce1"/>
          <table:table-cell table:number-columns-repeated="8" table:style-name="ce3"/>
          <table:table-cell office:value-type="string" table:style-name="ce3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1T00:00:00" table:style-name="ce4">
            <text:p>2025/11/1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3">
            <text:p>麥茶</text:p>
          </table:table-cell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2T00:00:00" table:style-name="ce4">
            <text:p>2025/11/1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包子</text:p>
          </table:table-cell>
          <table:table-cell office:value-type="string" table:style-name="ce3">
            <text:p>牛奶</text:p>
          </table:table-cell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2T00:00:00" table:style-name="ce4">
            <text:p>2025/11/1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燕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table:style-name="ce1"/>
          <table:table-cell table:number-columns-repeated="8" table:style-name="ce3"/>
          <table:table-cell office:value-type="string" table:style-name="ce3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2T00:00:00" table:style-name="ce4">
            <text:p>2025/11/1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仙草蜜</text:p>
          </table:table-cell>
          <table:table-cell table:style-name="ce1"/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3T00:00:00" table:style-name="ce4">
            <text:p>2025/11/13</text:p>
          </table:table-cell>
          <table:table-cell office:value-type="string" table:style-name="ce1">
            <text:p>早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蔬菜肉末粥</text:p>
          </table:table-cell>
          <table:table-cell table:style-name="ce1"/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3T00:00:00" table:style-name="ce4">
            <text:p>2025/11/1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雞肉炒飯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11" table:style-name="ce3"/>
          <table:table-cell office:value-type="string" table:style-name="ce3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3T00:00:00" table:style-name="ce4">
            <text:p>2025/11/1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牛奶</text:p>
          </table:table-cell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4T00:00:00" table:style-name="ce4">
            <text:p>2025/11/1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滑蛋麵線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4T00:00:00" table:style-name="ce4">
            <text:p>2025/11/1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style-name="ce1"/>
          <table:table-cell table:number-columns-repeated="11" table:style-name="ce3"/>
          <table:table-cell office:value-type="string" table:style-name="ce3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4T00:00:00" table:style-name="ce4">
            <text:p>2025/11/1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翡翠小魚豆腐羹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7T00:00:00" table:style-name="ce4">
            <text:p>2025/11/1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7T00:00:00" table:style-name="ce4">
            <text:p>2025/11/1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3">
            <text:p>海帶蛋花湯</text:p>
          </table:table-cell>
          <table:table-cell table:number-columns-repeated="12" table:style-name="ce3"/>
          <table:table-cell office:value-type="string" table:style-name="ce3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7T00:00:00" table:style-name="ce4">
            <text:p>2025/11/1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薯條</text:p>
          </table:table-cell>
          <table:table-cell office:value-type="string" table:style-name="ce1">
            <text:p>麥茶</text:p>
          </table:table-cell>
          <table:table-cell table:style-name="ce1"/>
          <table:table-cell table:number-columns-repeated="243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8T00:00:00" table:style-name="ce4">
            <text:p>2025/11/1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8T00:00:00" table:style-name="ce4">
            <text:p>2025/11/1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table:style-name="ce1"/>
          <table:table-cell table:number-columns-repeated="8" table:style-name="ce3"/>
          <table:table-cell office:value-type="string" table:style-name="ce3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8T00:00:00" table:style-name="ce4">
            <text:p>2025/11/1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3">
            <text:p>牛奶</text:p>
          </table:table-cell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9T00:00:00" table:style-name="ce4">
            <text:p>2025/11/1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9T00:00:00" table:style-name="ce4">
            <text:p>2025/11/1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飯</text:p>
          </table:table-cell>
          <table:table-cell table:style-name="ce1"/>
          <table:table-cell table:number-columns-repeated="3" table:style-name="ce3"/>
          <table:table-cell table:style-name="ce1"/>
          <table:table-cell table:number-columns-repeated="8" table:style-name="ce3"/>
          <table:table-cell office:value-type="string" table:style-name="ce3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19T00:00:00" table:style-name="ce4">
            <text:p>2025/11/1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0T00:00:00" table:style-name="ce4">
            <text:p>2025/11/2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茸玉米粥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0T00:00:00" table:style-name="ce4">
            <text:p>2025/11/2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黃瓜魚丸湯</text:p>
          </table:table-cell>
          <table:table-cell table:number-columns-repeated="9" table:style-name="ce3"/>
          <table:table-cell office:value-type="string" table:style-name="ce3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0T00:00:00" table:style-name="ce4">
            <text:p>2025/11/2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豆花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1T00:00:00" table:style-name="ce4">
            <text:p>2025/11/2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1T00:00:00" table:style-name="ce4">
            <text:p>2025/11/21</text:p>
          </table:table-cell>
          <table:table-cell office:value-type="string" table:style-name="ce1">
            <text:p>午餐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彩蔬豬肉炒麵</text:p>
          </table:table-cell>
          <table:table-cell office:value-type="string" table:style-name="ce1">
            <text:p>黃瓜排骨湯</text:p>
          </table:table-cell>
          <table:table-cell table:number-columns-repeated="12" table:style-name="ce3"/>
          <table:table-cell office:value-type="string" table:style-name="ce3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1T00:00:00" table:style-name="ce4">
            <text:p>2025/11/2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菜燕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4T00:00:00" table:style-name="ce4">
            <text:p>2025/11/2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麵線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4T00:00:00" table:style-name="ce4">
            <text:p>2025/11/2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塊黃瓜刈包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11" table:style-name="ce3"/>
          <table:table-cell office:value-type="string" table:style-name="ce3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4T00:00:00" table:style-name="ce4">
            <text:p>2025/11/2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仙草蜜冬瓜茶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5T00:00:00" table:style-name="ce4">
            <text:p>2025/11/25</text:p>
          </table:table-cell>
          <table:table-cell office:value-type="string" table:style-name="ce1">
            <text:p>早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黑糖饅頭</text:p>
          </table:table-cell>
          <table:table-cell office:value-type="string" table:style-name="ce3">
            <text:p>牛奶</text:p>
          </table:table-cell>
          <table:table-cell table:number-columns-repeated="244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5T00:00:00" table:style-name="ce4">
            <text:p>2025/11/2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12" table:style-name="ce3"/>
          <table:table-cell office:value-type="string" table:style-name="ce3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5T00:00:00" table:style-name="ce4">
            <text:p>2025/11/2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西米露</text:p>
          </table:table-cell>
          <table:table-cell table:number-columns-repeated="12" table:style-name="ce3"/>
          <table:table-cell table:number-columns-repeated="2" table:style-name="ce1"/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6T00:00:00" table:style-name="ce4">
            <text:p>2025/11/2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3">
            <text:p>芋頭米粉</text:p>
          </table:table-cell>
          <table:table-cell table:number-columns-repeated="245" table:style-name="ce3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6T00:00:00" table:style-name="ce4">
            <text:p>2025/11/2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3">
            <text:p>香菇雞湯麵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8" table:style-name="ce3"/>
          <table:table-cell office:value-type="string" table:style-name="ce1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1-26T00:00:00" table:style-name="ce4">
            <text:p>2025/11/26</text:p>
          </table:table-cell>
          <table:table-cell office:value-type="string" table:style-name="ce1">
            <text:p>午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茶葉蛋</text:p>
          </table:table-cell>
          <table:table-cell table:number-columns-repeated="245" table:style-name="ce3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11-27T00:00:00" table:style-name="ce4">
            <text:p>2025/11/27</text:p>
          </table:table-cell>
          <table:table-cell office:value-type="string" table:style-name="ce1">
            <text:p>早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滑蛋麵線</text:p>
          </table:table-cell>
          <table:table-cell table:number-columns-repeated="6" table:style-name="ce6"/>
          <table:table-cell table:number-columns-repeated="6" table:style-name="ce3"/>
          <table:table-cell table:number-columns-repeated="2" table:style-name="ce1"/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11-27T00:00:00" table:style-name="ce4">
            <text:p>2025/11/27</text:p>
          </table:table-cell>
          <table:table-cell office:value-type="string" table:style-name="ce1">
            <text:p>午餐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地瓜飯</text:p>
          </table:table-cell>
          <table:table-cell office:value-type="string" table:style-name="ce6">
            <text:p>香滷蛋肉燥</text:p>
          </table:table-cell>
          <table:table-cell office:value-type="string" table:style-name="ce6">
            <text:p>番茄豆腐</text:p>
          </table:table-cell>
          <table:table-cell office:value-type="string" table:style-name="ce6">
            <text:p>地瓜葉</text:p>
          </table:table-cell>
          <table:table-cell office:value-type="string" table:style-name="ce6">
            <text:p>冬瓜排骨湯</text:p>
          </table:table-cell>
          <table:table-cell table:number-columns-repeated="9" table:style-name="ce3"/>
          <table:table-cell office:value-type="string" table:style-name="ce6">
            <text:p>芭樂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11-27T00:00:00" table:style-name="ce4">
            <text:p>2025/11/27</text:p>
          </table:table-cell>
          <table:table-cell office:value-type="string" table:style-name="ce1">
            <text:p>午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綠豆西米露</text:p>
          </table:table-cell>
          <table:table-cell table:number-columns-repeated="5" table:style-name="ce6"/>
          <table:table-cell table:number-columns-repeated="8" table:style-name="ce3"/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11-28T00:00:00" table:style-name="ce4">
            <text:p>2025/11/28</text:p>
          </table:table-cell>
          <table:table-cell office:value-type="string" table:style-name="ce1">
            <text:p>早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芹香粉絲魚丸湯</text:p>
          </table:table-cell>
          <table:table-cell table:number-columns-repeated="5" table:style-name="ce6"/>
          <table:table-cell table:number-columns-repeated="8" table:style-name="ce3"/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11-28T00:00:00" table:style-name="ce4">
            <text:p>2025/11/28</text:p>
          </table:table-cell>
          <table:table-cell office:value-type="string" table:style-name="ce1">
            <text:p>午餐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彩蔬豬肉炒麵</text:p>
          </table:table-cell>
          <table:table-cell office:value-type="string" table:style-name="ce6">
            <text:p>排骨蔬菜湯</text:p>
          </table:table-cell>
          <table:table-cell table:number-columns-repeated="2" table:style-name="ce6"/>
          <table:table-cell table:number-columns-repeated="10" table:style-name="ce3"/>
          <table:table-cell office:value-type="string" table:style-name="ce6">
            <text:p>蘋果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11-28T00:00:00" table:style-name="ce4">
            <text:p>2025/11/28</text:p>
          </table:table-cell>
          <table:table-cell office:value-type="string" table:style-name="ce1">
            <text:p>午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蛋花豬肉湯餃</text:p>
          </table:table-cell>
          <table:table-cell table:number-columns-repeated="5" table:style-name="ce6"/>
          <table:table-cell table:number-columns-repeated="8" table:style-name="ce3"/>
          <table:table-cell table:style-name="ce6"/>
          <table:table-cell table:number-columns-repeated="16359"/>
        </table:table-row>
        <table:table-row table:number-rows-repeated="3" table:style-name="ro2">
          <table:table-cell table:style-name="ce1"/>
          <table:table-cell table:style-name="ce4"/>
          <table:table-cell table:style-name="ce1"/>
          <table:table-cell table:number-columns-repeated="7" table:style-name="ce5"/>
          <table:table-cell table:number-columns-repeated="6" table:style-name="ce6"/>
          <table:table-cell table:number-columns-repeated="8" table:style-name="ce3"/>
          <table:table-cell table:style-name="ce6"/>
          <table:table-cell table:number-columns-repeated="16359"/>
        </table:table-row>
        <table:table-row table:number-rows-repeated="2" table:style-name="ro2">
          <table:table-cell/>
          <table:table-cell table:style-name="ce4"/>
          <table:table-cell table:style-name="ce1"/>
          <table:table-cell table:number-columns-repeated="7" table:style-name="ce3"/>
          <table:table-cell table:number-columns-repeated="7" table:style-name="ce6"/>
          <table:table-cell table:number-columns-repeated="16367"/>
        </table:table-row>
        <table:table-row table:style-name="ro2">
          <table:table-cell/>
          <table:table-cell table:style-name="ce4"/>
          <table:table-cell table:style-name="ce1"/>
          <table:table-cell table:number-columns-repeated="12" table:style-name="ce3"/>
          <table:table-cell table:number-columns-repeated="2" table:style-name="ce6"/>
          <table:table-cell table:number-columns-repeated="16367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5-10-28T07:19:50Z</dc:date>
  </office:meta>
</office:document-meta>
</file>