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6.900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3.32316666666667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41" table:default-cell-style-name="ce2"/>
        <table:table-column table:style-name="co3" table:number-columns-repeated="16128" table:default-cell-style-name="ce1"/>
        <table:table-row table:style-name="ro1">
          <table:table-cell office:value-type="string" table:style-name="ce1">
            <text:p>學校*</text:p>
          </table:table-cell>
          <table:table-cell office:value-type="string" table:style-name="ce1">
            <text:p>日期*</text:p>
          </table:table-cell>
          <table:table-cell office:value-type="string" table:style-name="ce1">
            <text:p>出餐類型*</text:p>
          </table:table-cell>
          <table:table-cell office:value-type="string" table:style-name="ce1">
            <text:p>全穀雜糧*</text:p>
          </table:table-cell>
          <table:table-cell office:value-type="string" table:style-name="ce1">
            <text:p>油脂與堅果種子*</text:p>
          </table:table-cell>
          <table:table-cell office:value-type="string" table:style-name="ce1">
            <text:p>蔬菜*</text:p>
          </table:table-cell>
          <table:table-cell office:value-type="string" table:style-name="ce1">
            <text:p>乳品*</text:p>
          </table:table-cell>
          <table:table-cell office:value-type="string" table:style-name="ce1">
            <text:p>水果*</text:p>
          </table:table-cell>
          <table:table-cell office:value-type="string" table:style-name="ce1">
            <text:p>豆魚蛋肉*</text:p>
          </table:table-cell>
          <table:table-cell office:value-type="string" table:style-name="ce1">
            <text:p>熱量*</text:p>
          </table:table-cell>
          <table:table-cell office:value-type="string" table:style-name="ce1">
            <text:p>主食*</text:p>
          </table:table-cell>
          <table:table-cell office:value-type="string" table:style-name="ce1">
            <text:p>主食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蔬菜</text:p>
          </table:table-cell>
          <table:table-cell office:value-type="string" table:style-name="ce1">
            <text:p>湯品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1T00:00:00" table:style-name="ce3">
            <text:p>2025/12/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1T00:00:00" table:style-name="ce3">
            <text:p>2025/12/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藜麥飯</text:p>
          </table:table-cell>
          <table:table-cell table:style-name="ce1"/>
          <table:table-cell table:number-columns-repeated="12" table:style-name="ce2"/>
          <table:table-cell office:value-type="string" table:style-name="ce2">
            <text:p>紅龍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1T00:00:00" table:style-name="ce3">
            <text:p>2025/12/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檸檬愛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2T00:00:00" table:style-name="ce3">
            <text:p>2025/12/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蛋餅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2T00:00:00" table:style-name="ce3">
            <text:p>2025/12/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蘿蔔雞肉</text:p>
          </table:table-cell>
          <table:table-cell office:value-type="string" table:style-name="ce1">
            <text:p>滑蛋南瓜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紫菜豆腐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2T00:00:00" table:style-name="ce3">
            <text:p>2025/12/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餅乾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3T00:00:00" table:style-name="ce3">
            <text:p>2025/12/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玉米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3T00:00:00" table:style-name="ce3">
            <text:p>2025/12/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玉米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3T00:00:00" table:style-name="ce3">
            <text:p>2025/12/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蛋捲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4T00:00:00" table:style-name="ce3">
            <text:p>2025/12/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4T00:00:00" table:style-name="ce3">
            <text:p>2025/12/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什錦炒肉絲</text:p>
          </table:table-cell>
          <table:table-cell office:value-type="string" table:style-name="ce1">
            <text:p>家常豆腐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排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柿子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4T00:00:00" table:style-name="ce3">
            <text:p>2025/12/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餐包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5T00:00:00" table:style-name="ce3">
            <text:p>2025/12/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吻仔魚粉絲羮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5T00:00:00" table:style-name="ce3">
            <text:p>2025/12/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5T00:00:00" table:style-name="ce3">
            <text:p>2025/12/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銀絲卷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8T00:00:00" table:style-name="ce3">
            <text:p>2025/12/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粥</text:p>
          </table:table-cell>
          <table:table-cell office:value-type="string" table:style-name="ce1">
            <text:p>肉鬆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8T00:00:00" table:style-name="ce3">
            <text:p>2025/12/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瓜仔雞肉</text:p>
          </table:table-cell>
          <table:table-cell office:value-type="string" table:style-name="ce1">
            <text:p>醬炒豆包</text:p>
          </table:table-cell>
          <table:table-cell office:value-type="string" table:style-name="ce1">
            <text:p>花椰菜</text:p>
          </table:table-cell>
          <table:table-cell office:value-type="string" table:style-name="ce1">
            <text:p>海帶蛋花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8T00:00:00" table:style-name="ce3">
            <text:p>2025/12/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八寶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9T00:00:00" table:style-name="ce3">
            <text:p>2025/12/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9T00:00:00" table:style-name="ce3">
            <text:p>2025/12/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飯</text:p>
          </table:table-cell>
          <table:table-cell table:number-columns-repeated="5"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09T00:00:00" table:style-name="ce3">
            <text:p>2025/12/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蛋糕</text:p>
          </table:table-cell>
          <table:table-cell office:value-type="string" table:style-name="ce2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0T00:00:00" table:style-name="ce3">
            <text:p>2025/12/1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肉絲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0T00:00:00" table:style-name="ce3">
            <text:p>2025/12/1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燕麥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玉米雞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雞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0T00:00:00" table:style-name="ce3">
            <text:p>2025/12/1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菜燕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1T00:00:00" table:style-name="ce3">
            <text:p>2025/12/11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蛋花豬肉湯餃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1T00:00:00" table:style-name="ce3">
            <text:p>2025/12/1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炒飯</text:p>
          </table:table-cell>
          <table:table-cell office:value-type="string" table:style-name="ce1">
            <text:p>玉米濃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紅龍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1T00:00:00" table:style-name="ce3">
            <text:p>2025/12/1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小丸子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2T00:00:00" table:style-name="ce3">
            <text:p>2025/12/1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黑糖饅頭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2T00:00:00" table:style-name="ce3">
            <text:p>2025/12/1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菇肉絲米粉</text:p>
          </table:table-cell>
          <table:table-cell office:value-type="string" table:style-name="ce1">
            <text:p>黃瓜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2T00:00:00" table:style-name="ce3">
            <text:p>2025/12/1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肉絲小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5T00:00:00" table:style-name="ce3">
            <text:p>2025/12/1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翡翠小魚豆腐羹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5T00:00:00" table:style-name="ce3">
            <text:p>2025/12/1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三彩木耳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味噌豆腐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string" table:style-name="ce5">
            <text:p>2025/12//1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麵線</text:p>
          </table:table-cell>
          <table:table-cell table:style-name="ce2"/>
          <table:table-cell table:style-name="ce1"/>
          <table:table-cell table:number-columns-repeated="243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6T00:00:00" table:style-name="ce3">
            <text:p>2025/12/1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6T00:00:00" table:style-name="ce3">
            <text:p>2025/12/1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高麗菜豬肉水餃</text:p>
          </table:table-cell>
          <table:table-cell office:value-type="string" table:style-name="ce1">
            <text:p>酸辣湯</text:p>
          </table:table-cell>
          <table:table-cell table:number-columns-repeated="3" table:style-name="ce2"/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6T00:00:00" table:style-name="ce3">
            <text:p>2025/12/1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綠豆西米露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7T00:00:00" table:style-name="ce3">
            <text:p>2025/12/1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蔬菜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7T00:00:00" table:style-name="ce3">
            <text:p>2025/12/1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三角豆腐肉燥</text:p>
          </table:table-cell>
          <table:table-cell office:value-type="string" table:style-name="ce1">
            <text:p>鮮蔬豆皮</text:p>
          </table:table-cell>
          <table:table-cell office:value-type="string" table:style-name="ce1">
            <text:p>空心菜</text:p>
          </table:table-cell>
          <table:table-cell office:value-type="string" table:style-name="ce1">
            <text:p>黃瓜魚丸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紅龍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7T00:00:00" table:style-name="ce3">
            <text:p>2025/12/1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薯條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8T00:00:00" table:style-name="ce3">
            <text:p>2025/12/1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茸玉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8T00:00:00" table:style-name="ce3">
            <text:p>2025/12/1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吻仔魚紫菜湯</text:p>
          </table:table-cell>
          <table:table-cell table:number-columns-repeated="12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8T00:00:00" table:style-name="ce3">
            <text:p>2025/12/1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豆花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9T00:00:00" table:style-name="ce3">
            <text:p>2025/12/1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魚丸米粉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9T00:00:00" table:style-name="ce3">
            <text:p>2025/12/19</text:p>
          </table:table-cell>
          <table:table-cell office:value-type="string" table:style-name="ce1">
            <text:p>午餐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紅燒雞肉</text:p>
          </table:table-cell>
          <table:table-cell office:value-type="string" table:style-name="ce2">
            <text:p>照燒杏鮑菇</text:p>
          </table:table-cell>
          <table:table-cell office:value-type="string" table:style-name="ce2">
            <text:p>高麗菜</text:p>
          </table:table-cell>
          <table:table-cell office:value-type="string" table:style-name="ce2">
            <text:p>蘿蔔排骨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19T00:00:00" table:style-name="ce3">
            <text:p>2025/12/1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八寶湯圓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22T00:00:00" table:style-name="ce3">
            <text:p>2025/12/2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紅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22T00:00:00" table:style-name="ce3">
            <text:p>2025/12/2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彩菇豬肉油飯</text:p>
          </table:table-cell>
          <table:table-cell office:value-type="string" table:style-name="ce2">
            <text:p>味噌豆腐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22T00:00:00" table:style-name="ce3">
            <text:p>2025/12/2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仙草蜜冬瓜茶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23T00:00:00" table:style-name="ce3">
            <text:p>2025/12/23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吻仔魚粉絲羮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23T00:00:00" table:style-name="ce3">
            <text:p>2025/12/2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意麵</text:p>
          </table:table-cell>
          <table:table-cell office:value-type="string" table:style-name="ce2">
            <text:p>海帶蛋花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23T00:00:00" table:style-name="ce3">
            <text:p>2025/12/2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紅豆西米露</text:p>
          </table:table-cell>
          <table:table-cell table:number-columns-repeated="12" table:style-name="ce2"/>
          <table:table-cell table:number-columns-repeated="2" table:style-name="ce1"/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24T00:00:00" table:style-name="ce3">
            <text:p>2025/12/2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芋頭米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24T00:00:00" table:style-name="ce3">
            <text:p>2025/12/2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香菇彩蔬雞湯麵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8" table:style-name="ce2"/>
          <table:table-cell office:value-type="string" table:style-name="ce1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24T00:00:00" table:style-name="ce3">
            <text:p>2025/12/24</text:p>
          </table:table-cell>
          <table:table-cell office:value-type="string" table:style-name="ce1">
            <text:p>午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紅豆麥片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26T00:00:00" table:style-name="ce3">
            <text:p>2025/12/2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黑糖饅頭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7" table:style-name="ce2"/>
          <table:table-cell table:number-columns-repeated="2" table:style-name="ce1"/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26T00:00:00" table:style-name="ce3">
            <text:p>2025/12/26</text:p>
          </table:table-cell>
          <table:table-cell office:value-type="string" table:style-name="ce1">
            <text:p>午餐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三色麵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蘿蔔排骨湯</text:p>
          </table:table-cell>
          <table:table-cell table:number-columns-repeated="9" table:style-name="ce2"/>
          <table:table-cell office:value-type="string" table:style-name="ce1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26T00:00:00" table:style-name="ce3">
            <text:p>2025/12/2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金桔吐司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29T00:00:00" table:style-name="ce3">
            <text:p>2025/12/2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銀絲捲</text:p>
          </table:table-cell>
          <table:table-cell office:value-type="string" table:style-name="ce2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29T00:00:00" table:style-name="ce3">
            <text:p>2025/12/2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2">
            <text:p>黃瓜排骨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29T00:00:00" table:style-name="ce3">
            <text:p>2025/12/2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蛋糕</text:p>
          </table:table-cell>
          <table:table-cell office:value-type="string" table:style-name="ce2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30T00:00:00" table:style-name="ce3">
            <text:p>2025/12/30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玉米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30T00:00:00" table:style-name="ce3">
            <text:p>2025/12/3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number-columns-repeated="12" table:style-name="ce2"/>
          <table:table-cell office:value-type="string" table:style-name="ce1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30T00:00:00" table:style-name="ce3">
            <text:p>2025/12/30</text:p>
          </table:table-cell>
          <table:table-cell office:value-type="string" table:style-name="ce1">
            <text:p>午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綠豆薏仁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31T00:00:00" table:style-name="ce3">
            <text:p>2025/12/3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包子</text:p>
          </table:table-cell>
          <table:table-cell office:value-type="string" table:style-name="ce2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31T00:00:00" table:style-name="ce3">
            <text:p>2025/12/3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塊黃瓜刈包</text:p>
          </table:table-cell>
          <table:table-cell office:value-type="string" table:style-name="ce1">
            <text:p>玉米濃湯</text:p>
          </table:table-cell>
          <table:table-cell table:number-columns-repeated="12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2-31T00:00:00" table:style-name="ce3">
            <text:p>2025/12/3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芋頭西米露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table:number-columns-repeated="3" table:style-name="ce2"/>
          <table:table-cell table:number-columns-repeated="7" table:style-name="ce1"/>
          <table:table-cell table:number-columns-repeated="246" table:style-name="ce2"/>
          <table:table-cell table:number-columns-repeated="16128"/>
        </table:table-row>
        <table:table-row table:style-name="ro1">
          <table:table-cell table:number-columns-repeated="3" table:style-name="ce2"/>
          <table:table-cell table:number-columns-repeated="7" table:style-name="ce4"/>
          <table:table-cell table:number-columns-repeated="246" table:style-name="ce2"/>
          <table:table-cell table:number-columns-repeated="16128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5-11-18T02:52:22Z</dc:date>
  </office:meta>
</office:document-meta>
</file>