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</style:style>
    <style:style style:name="ce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16136" table:default-cell-style-name="ce1"/>
        <table:table-row table:style-name="ro1"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附餐</text:p>
          </table:table-cell>
          <table:table-cell table:number-columns-repeated="11" table:style-name="ce1"/>
          <table:table-cell table:number-columns-repeated="229" table:style-name="ce2"/>
          <table:table-cell table:number-columns-repeated="16136" table:style-name="ce1"/>
        </table:table-row>
        <table:table-row table:style-name="ro1">
          <table:table-cell office:value-type="date" office:date-value="2026-05-04T00:00:00" table:style-name="ce3">
            <text:p>2026/5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4T00:00:00" table:style-name="ce3">
            <text:p>2026/5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咖哩雞肉燴藜麥飯</text:p>
          </table:table-cell>
          <table:table-cell table:number-columns-repeated="4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4T00:00:00" table:style-name="ce3">
            <text:p>2026/5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冬瓜檸檬愛玉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5T00:00:00" table:style-name="ce3">
            <text:p>2026/5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蛋餅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5T00:00:00" table:style-name="ce3">
            <text:p>2026/5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office:value-type="string" table:style-name="ce1">
            <text:p>番茄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5T00:00:00" table:style-name="ce3">
            <text:p>2026/5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6T00:00:00" table:style-name="ce3">
            <text:p>2026/5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玉米肉末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6T00:00:00" table:style-name="ce3">
            <text:p>2026/5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6T00:00:00" table:style-name="ce3">
            <text:p>2026/5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7T00:00:00" table:style-name="ce3">
            <text:p>2026/5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7T00:00:00" table:style-name="ce3">
            <text:p>2026/5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office:value-type="string" table:style-name="ce1">
            <text:p>西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7T00:00:00" table:style-name="ce3">
            <text:p>2026/5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8T00:00:00" table:style-name="ce3">
            <text:p>2026/5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吻仔魚粉絲羮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8T00:00:00" table:style-name="ce3">
            <text:p>2026/5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08T00:00:00" table:style-name="ce3">
            <text:p>2026/5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1T00:00:00" table:style-name="ce3">
            <text:p>2026/5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南瓜雞肉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1T00:00:00" table:style-name="ce3">
            <text:p>2026/5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1T00:00:00" table:style-name="ce3">
            <text:p>2026/5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五彩肉絲湯麵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2T00:00:00" table:style-name="ce3">
            <text:p>2026/5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肉絲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2T00:00:00" table:style-name="ce3">
            <text:p>2026/5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2T00:00:00" table:style-name="ce3">
            <text:p>2026/5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3T00:00:00" table:style-name="ce3">
            <text:p>2026/5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彩蔬肉絲小米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3T00:00:00" table:style-name="ce3">
            <text:p>2026/5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3T00:00:00" table:style-name="ce3">
            <text:p>2026/5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4T00:00:00" table:style-name="ce3">
            <text:p>2026/5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包子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4T00:00:00" table:style-name="ce3">
            <text:p>2026/5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4T00:00:00" table:style-name="ce3">
            <text:p>2026/5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地瓜肉末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5T00:00:00" table:style-name="ce3">
            <text:p>2026/5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吐司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5T00:00:00" table:style-name="ce3">
            <text:p>2026/5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5T00:00:00" table:style-name="ce3">
            <text:p>2026/5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魚丸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8T00:00:00" table:style-name="ce3">
            <text:p>2026/5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蛋花豬肉湯餃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8T00:00:00" table:style-name="ce3">
            <text:p>2026/5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8T00:00:00" table:style-name="ce3">
            <text:p>2026/5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綠豆西米露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9T00:00:00" table:style-name="ce3">
            <text:p>2026/5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蔬菜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9T00:00:00" table:style-name="ce3">
            <text:p>2026/5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office:value-type="string" table:style-name="ce1">
            <text:p>紅龍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19T00:00:00" table:style-name="ce3">
            <text:p>2026/5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0T00:00:00" table:style-name="ce3">
            <text:p>2026/5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雞茸玉米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0T00:00:00" table:style-name="ce3">
            <text:p>2026/5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0T00:00:00" table:style-name="ce3">
            <text:p>2026/5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仙草蜜冬瓜茶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1T00:00:00" table:style-name="ce3">
            <text:p>2026/5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1T00:00:00" table:style-name="ce3">
            <text:p>2026/5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照燒杏鮑菇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1T00:00:00" table:style-name="ce3">
            <text:p>2026/5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馬卡龍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2T00:00:00" table:style-name="ce3">
            <text:p>2026/5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魚丸紅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2T00:00:00" table:style-name="ce3">
            <text:p>2026/5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菇豬肉油飯</text:p>
          </table:table-cell>
          <table:table-cell office:value-type="string" table:style-name="ce1">
            <text:p>味噌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2T00:00:00" table:style-name="ce3">
            <text:p>2026/5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豆花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5T00:00:00" table:style-name="ce3">
            <text:p>2026/5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肉末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5T00:00:00" table:style-name="ce3">
            <text:p>2026/5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5T00:00:00" table:style-name="ce3">
            <text:p>2026/5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紅豆西米露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6T00:00:00" table:style-name="ce3">
            <text:p>2026/5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6T00:00:00" table:style-name="ce3">
            <text:p>2026/5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6T00:00:00" table:style-name="ce3">
            <text:p>2026/5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紅豆麥片粥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36" table:style-name="ce1"/>
        </table:table-row>
        <table:table-row table:style-name="ro1">
          <table:table-cell office:value-type="date" office:date-value="2026-05-27T00:00:00" table:style-name="ce3">
            <text:p>2026/5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7T00:00:00" table:style-name="ce3">
            <text:p>2026/5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木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36" table:style-name="ce1"/>
        </table:table-row>
        <table:table-row table:style-name="ro1">
          <table:table-cell office:value-type="date" office:date-value="2026-05-27T00:00:00" table:style-name="ce3">
            <text:p>2026/5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8T00:00:00" table:style-name="ce3">
            <text:p>2026/5/2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36" table:style-name="ce1"/>
        </table:table-row>
        <table:table-row table:style-name="ro1">
          <table:table-cell office:value-type="date" office:date-value="2026-05-28T00:00:00" table:style-name="ce3">
            <text:p>2026/5/2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36" table:style-name="ce1"/>
        </table:table-row>
        <table:table-row table:style-name="ro1">
          <table:table-cell office:value-type="date" office:date-value="2026-05-28T00:00:00" table:style-name="ce3">
            <text:p>2026/5/2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銀絲捲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9T00:00:00" table:style-name="ce3">
            <text:p>2026/5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36" table:style-name="ce1"/>
        </table:table-row>
        <table:table-row table:style-name="ro1">
          <table:table-cell office:value-type="date" office:date-value="2026-05-29T00:00:00" table:style-name="ce3">
            <text:p>2026/5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豆豉燉肉</text:p>
          </table:table-cell>
          <table:table-cell office:value-type="string" table:style-name="ce1">
            <text:p>醬燒杏鲍菇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黃瓜魚丸湯</text:p>
          </table:table-cell>
          <table:table-cell office:value-type="string" table:style-name="ce2">
            <text:p>芭樂</text:p>
          </table:table-cell>
          <table:table-cell table:number-columns-repeated="240" table:style-name="ce2"/>
          <table:table-cell table:number-columns-repeated="16136" table:style-name="ce1"/>
        </table:table-row>
        <table:table-row table:style-name="ro1">
          <table:table-cell office:value-type="date" office:date-value="2026-05-29T00:00:00" table:style-name="ce3">
            <text:p>2026/5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魚丸麵線</text:p>
          </table:table-cell>
          <table:table-cell table:style-name="ce1"/>
          <table:table-cell table:number-columns-repeated="244" table:style-name="ce2"/>
          <table:table-cell table:number-columns-repeated="16136" table:style-name="ce1"/>
        </table:table-row>
        <table:table-row table:style-name="ro1">
          <table:table-cell table:number-columns-repeated="236" table:style-name="ce2"/>
          <table:table-cell table:number-columns-repeated="16148" table:style-name="ce1"/>
        </table:table-row>
        <table:table-row table:style-name="ro1">
          <table:table-cell table:number-columns-repeated="4" table:style-name="ce2"/>
          <table:table-cell table:style-name="ce1"/>
          <table:table-cell table:number-columns-repeated="231" table:style-name="ce2"/>
          <table:table-cell table:number-columns-repeated="16148" table:style-name="ce1"/>
        </table:table-row>
        <table:table-row table:style-name="ro1">
          <table:table-cell table:number-columns-repeated="236" table:style-name="ce2"/>
          <table:table-cell table:number-columns-repeated="16148" table:style-name="ce1"/>
        </table:table-row>
        <table:table-row table:style-name="ro1">
          <table:table-cell table:style-name="ce3"/>
          <table:table-cell table:style-name="ce1"/>
          <table:table-cell table:number-columns-repeated="246" table:style-name="ce2"/>
          <table:table-cell table:number-columns-repeated="16136" table:style-name="ce1"/>
        </table:table-row>
        <table:table-row table:style-name="ro1">
          <table:table-cell table:style-name="ce3"/>
          <table:table-cell table:number-columns-repeated="3" table:style-name="ce1"/>
          <table:table-cell table:number-columns-repeated="244" table:style-name="ce2"/>
          <table:table-cell table:number-columns-repeated="16136" table:style-name="ce1"/>
        </table:table-row>
        <table:table-row table:style-name="ro1">
          <table:table-cell table:style-name="ce3"/>
          <table:table-cell table:style-name="ce1"/>
          <table:table-cell table:number-columns-repeated="246" table:style-name="ce2"/>
          <table:table-cell table:number-columns-repeated="16136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010-B</dc:creator>
    <meta:creation-date>2024-08-19T02:32:48Z</meta:creation-date>
    <dc:date>2026-04-22T02:26:32Z</dc:date>
    <meta:print-date>2026-04-22T02:25:38Z</meta:print-date>
  </office:meta>
</office:document-meta>
</file>